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iggelden van de gemeente Midden-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burgemeester en wethouders d.d. 18 november 2025;</text:p>
            <text:p text:style-name="al"/>
            <text:p text:style-name="al">gelet op artikel 229, eerste lid, aanhef en onderdeel a en b van de Gemeentewet;</text:p>
            <text:p text:style-name="al"/>
            <text:p text:style-name="al">besluit vast te stellen de Verordening op de heffing en de invordering van liggelden van de gemeente Midden-Groning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vaartuig:  een drijvend lichaam dat wegens zijn drijfvermogen wordt gebezigd dan wel bestemd of geschikt is voor het vervoer te water van personen en/of goederen of vervoeren van al dan niet met het drijvend lichaam één geheel uitmakende voorwerpen;</text:p>
              </text:list-item>
              <text:list-item text:style-override="id1-3-2-2-2-3-2">
                <text:number>b.</text:number>
                <text:p text:style-name="al">dag: een aaneengesloten tijdvak van 24 uur, of een gedeelte daarvan;</text:p>
              </text:list-item>
              <text:list-item text:style-override="id1-3-2-2-2-3-3">
                <text:number>c.</text:number>
                <text:p text:style-name="al">zomerseizoen: het tijdvak van 1 april tot 1 oktober;</text:p>
              </text:list-item>
              <text:list-item text:style-override="id1-3-2-2-2-3-4">
                <text:number>d.</text:number>
                <text:p text:style-name="al">winterseizoen: het tijdvak van 1 oktober tot 1 apri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liggelden wordt een recht geheven ter zake van het gebruik overeenkomstig de bestemming van de voor de openbare dienst bestemde gemeentelijke haven in Zuidbro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 gebruiker van het vaartuig, die met dat vaartuig een ligplaats inneemt in de in artikel 2 van deze verordening bedoelde haven. Onder innemen van een ligplaats wordt mede het gebruik van de winterstalling begrepen. Wie gebruiker is, wordt naar omstandigheden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 </text:p>
            <text:p text:style-name="al">De grondslag waarnaar het in artikel 2 van deze verordening genoemde recht wordt geheven is:</text:p>
            <text:list text:style-name="id1-3-2-2-5-3">
              <text:list-item text:style-override="id1-3-2-2-5-3-1">
                <text:number>a.</text:number>
                <text:p text:style-name="al">de ligplaats die door het vaartuig wordt ingenomen;</text:p>
              </text:list-item>
              <text:list-item text:style-override="id1-3-2-2-5-3-2">
                <text:number>b.</text:number>
                <text:p text:style-name="al">de tijd waarin de ligplaats wordt in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Tarieven </text:p>
            <text:p text:style-name="al">De rechten bedragen:</text:p>
            <text:list text:style-name="id1-3-2-2-6-3">
              <text:list-item text:style-override="id1-3-2-2-6-3-1">
                <text:number>1.</text:number>
                <text:p text:style-name="al">€ 10,00 per vaartuig per dag voor passanten in ligvak A;*</text:p>
              </text:list-item>
              <text:list-item text:style-override="id1-3-2-2-6-3-2">
                <text:number>2.</text:number>
                <text:p text:style-name="al">€ 12,00 per vaartuig per dag voor passanten in ligvak B;*</text:p>
              </text:list-item>
              <text:list-item text:style-override="id1-3-2-2-6-3-3">
                <text:number>3.</text:number>
                <text:p text:style-name="al">€ 14,00 per vaartuig per dag voor passanten op andere locaties dan ligvak A en B; </text:p>
              </text:list-item>
              <text:list-item text:style-override="id1-3-2-2-6-3-4">
                <text:number>4.</text:number>
                <text:p text:style-name="al">€ 189,00 per ligplaats in het gehele havengebied voor het winterseizoen;</text:p>
              </text:list-item>
              <text:list-item text:style-override="id1-3-2-2-6-3-5">
                <text:number>5.</text:number>
                <text:p text:style-name="al">€ 491,00 per ligplaats in het gehele havengebied voor het zomerseizoen;</text:p>
              </text:list-item>
              <text:list-item text:style-override="id1-3-2-2-6-3-6">
                <text:number>6.</text:number>
                <text:p text:style-name="al">€ 680,00 per ligplaats in het gehele havengebied voor het zomer- en winterseizoen.</text:p>
              </text:list-item>
            </text:list>
            <text:p text:style-name="al">* De ligvakken voor passanten A en B zijn ingetekend in de bijlage bij deze verorden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ijze van een mondelinge dan wel gedagtekende schriftelijke kennisgeving, nota of andere schriftuu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, moeten de in artikel 5, onder punt 1, 2 en 3 van deze verordening bedoelde rechten worden betaald op het moment van het doen van de kennisgeving.</text:p>
              </text:list-item>
              <text:list-item text:style-override="id1-3-2-2-8-2-2">
                <text:number>2.</text:number>
                <text:p text:style-name="al">In afwijking van artikel 9, eerste lid, van de Invorderingswet 1990, moeten de in artikel 5, onder punt 4, 5 en 6 van deze verordening bedoelde rechten worden betaald binnen twee weken na de dagtekening van de kennisgeving, nota of andere document.</text:p>
              </text:list-item>
              <text:list-item text:style-override="id1-3-2-2-8-2-3">
                <text:number>3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de lig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lig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‘Verordening op de heffing en invordering van liggelden van de gemeente Midden-Groningen 2025’, vastgesteld op 19 december 2024, wordt ingetrokken met ingang van de in artikel 11 lid 2 van deze verordening genoemde datum van ingang van de heffing. Zij blijft van toepassing op de belastbare feiten die zich voor die datum hebben voorgedaa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list text:style-name="id1-3-2-2-12-2">
              <text:list-item text:style-override="id1-3-2-2-1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12-2-2">
                <text:number>2.</text:number>
                <text:p text:style-name="al">De datum van ingang van de heffing is 1 januari 2026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 ‘Verordening liggelden gemeente Midden-Groningen 2026’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25,</text:span></text:p>
            <text:p><text:span text:style-name="functie"/></text:p>
            <text:p><text:span text:style-name="functie">Burgemeester, E. van Lente</text:span></text:p>
            <text:p><text:span text:style-name="functie"/></text:p>
            <text:p><text:span text:style-name="functie">Griffier (plv), Y.H. Goedh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78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Ruimte en infrastructuur | Organisatie en beleid</meta:user-defined>
    <meta:user-defined meta:name="DC.source">artikel 229, eerste lid, van de Gemeentewet]|[1.0:c:BWBR0005416&amp;artikel=229&amp;lid=1&amp;g=2025-02-12</meta:user-defined>
    <meta:user-defined meta:name="OVERHEIDop.referentienummer">1615264 </meta:user-defined>
    <meta:user-defined meta:name="DCTERMS.abstract">Verordening liggelden 2026</meta:user-defined>
    <meta:user-defined meta:name="DCTERMS.alternative">Verordening liggelden gemeente Midden-Groningen 2026</meta:user-defined>
    <dc:language>nl</dc:language>
    <meta:user-defined meta:name="OVERHEIDop.locatietype/OVERHEIDop.gebiedsmarkering">Gemeente</meta:user-defined>
    <meta:user-defined meta:name="DC.title">Verordening op de heffing en de invordering van liggelden van de gemeente Midden-Groning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50</meta:user-defined>
    <meta:user-defined meta:name="OVERHEIDop.betreftRegeling">CVDR753556_1</meta:user-defined>
    <meta:user-defined meta:name="xs:date/OVERHEIDop.startdatum">2025-12-29</meta:user-defined>
    <meta:user-defined meta:name="OVERHEIDop.GmbID/DC.identifier">gmb-2025-567850</meta:user-defined>
    <meta:user-defined meta:name="OVERHEIDop.versieInformatie"/>
  </office:meta>
</office:document-meta>
</file>