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11*"/>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27 oktober 2025;</text:p>
            <text:p text:style-name="al"/>
            <text:p text:style-name="al">gelet op het advies van de commissie Planning en Control van 24 november 2025;</text:p>
            <text:p text:style-name="al"/>
            <text:p text:style-name="al">
            <text:span text:style-name="nadrukvet">b</text:span>
            <text:span text:style-name="nadrukvet"> e s l u i </text:span>
            <text:span text:style-name="nadrukvet">t :</text:span>
          </text:p>
            <text:p text:style-name="al"/>
            <text:p text:style-name="al">vast te stellen de volgende </text:p>
            <text:p text:style-name="al"/>
            <text:p text:style-name="al">
            <text:span text:style-name="nadrukvet">VERORDENING OP DE HEFFING EN DE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gebruik maken” in hoofdstuk II afvalstoffenheffing:</text:p>
                  <text:p text:style-name="al">gebruik maken in de zin van artikel 15.33 Wet Milieubeheer;</text:p>
                </text:list-item>
                <text:list-item text:style-override="id1-3-2-2-1-3-3-2">
                  <text:number>b.</text:number>
                  <text:p text:style-name="al"> bedrijfsafval: afvalstoffen afkomstig van kleine bedrijven en instelling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Hieronder valt tevens het aanvaarden van bedrijfsafval van in aard, omvang en hoeveelheid gelijk zijnde aan een meerpersoonshuishoude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
            </text:section>
            <text:section text:name="artikel_id1-3-2-2-3-9" text:style-name="artikel">
              <text:p text:style-name="artikel_kop_titel"><text:span text:style-name="artikel_kop_label">Artikel</text:span> <text:span text:style-name="artikel_kop_nr">18</text:span> Termijnen van betalen</text:p>
              <text:list text:style-name="id1-3-2-2-3-9-2">
                <text:list-item text:style-override="id1-3-2-2-3-9-2">
                  <text:number>1.</text:number>
                  <text:p text:style-name="al">In afwijking van artikel 9, eerste lid, van de Invorderingswet 1990 moet de aanslag worden betaald uiterlijk drie maanden na de dagtekening van het aanslagbiljet. </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9-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reinigingsheffingen 2025” vastgesteld bij raadsbesluit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R.E. Schneider</text:span></text:p>
          </text:section>
        </text:section>
        <text:section text:name="bijlage_id1-3-2-4" text:style-name="bijlage">
          <text:p text:style-name="bijlage_top"/>
          <text:p text:style-name="hoofdstuk_kop"><text:span text:style-name="label"/> <text:span text:style-name="nr"/> Tarieventabel Reinigingsheffingen 2026 behorende bij de VERORDENING REINIGINGSHEFFINGEN 2026</text:p>
          <text:p text:style-name="al"/>
          <text:p text:style-name="al">
          <text:span text:style-name="nadrukvet">Hoofdstuk 1.1</text:span>
          <text:span text:style-name="nadrukvet">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91,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455,0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532,44</text:p>
                </table:table-cell>
              </table:table-row>
              <table:table-row table:style-name="row">
                <table:table-cell table:style-name="cell_frame_all" table:number-rows-spanned="1" table:number-columns-spanned="1">
                  <text:p text:style-name="table_al">1.1.4.</text:p>
                  <text:p text:style-name="table_al"/>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Hoofdstuk 1.2</text:span>
          <text:span text:style-name="nadrukvet">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f tuinafval, per aanvraag (max. 3 m³ per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van gemeentelijke belasting is verleend, wordt restitutie voor het inzamelen van grof huishoudelijk afval verleend voor maximaal € 40,- (2 keer €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strekken van een eerste minicontainer voor papier en karton of GFT (bij een eerste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strekken van een minicontainer, per aanvraag, met een max per huishouden van 2 extra minicontainers voor GFT. Het is niet mogelijk om een extra minicontainer voor papier en karton aan te v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op aanvraag inleveren van een minicontainer of het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1 voor het al dan niet periodiek aanbieden van restafval en grondstoffen in de daarvoor bestemde voorzieningen en gebruik van het afvalaanbiedstation voor bedrijfsafval dat naar aard, omvang en samenstelling overeenkomt met huishoudelijk afval van een meerpersoonshuishouden:</text:p>
                  <text:p text:style-name="table_al">- PMD+restafval: max. 104 klepbewegingen op de verzamelcontainers of 26 aanbiedingen van de (max. 1) minicontainer;</text:p>
                  <text:p text:style-name="table_al">- papier en karton: max. 48 klepbewegingen op de verzamelcontainers of 12 aanbiedingen van de (max. 1) minicontainer;</text:p>
                  <text:p text:style-name="table_al">- GFT: max. 312 klepbewegingen op de cocon of 78 aanbiedingen van de (max. 3) minicontainer(s);</text:p>
                  <text:p text:style-name="table_al">- afvalaanbiedstation: max. 12 bezoeken per jaar;</text:p>
                  <text:p text:style-name="table_al">mits de inzamelmiddelen op eigen terrein gestald kunnen worden, bedraagt per jaar:</text:p>
                </table:table-cell>
                <table:table-cell table:style-name="cell_frame_all" table:number-rows-spanned="1" table:number-columns-spanned="1">
                  <text:p text:style-name="table_al"/>
                  <text:p text:style-name="table_al">€ 532,44</text:p>
                  <text:p text:style-name="table_al"/>
                  <text:p text:style-name="table_al">(Exclusief BTW)</text:p>
                </table:table-cell>
              </table:table-row>
            </table:table>
            <text:p text:style-name="table_bottom"/>
          </text:section>
          <text:p text:style-name="al"/>
          <text:p text:style-name="al">Behoort bij het raadsbesluit van 16 december 2025. </text:p>
          <text:p text:style-name="al"/>
          <text:p text:style-name="al">de griffier, </text:p>
          <text:p text:style-name="al">C.M. Krouwel </text:p>
          <text:p text:style-name="al"/>
          <text:p text:style-name="al">de voorzitter, </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5-060739</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24</meta:user-defined>
    <meta:user-defined meta:name="DCTERMS.W3CDTF/OVERHEIDop.jaargang">2025</meta:user-defined>
    <meta:user-defined meta:name="OVERHEIDop.publicationIssue">567843</meta:user-defined>
    <meta:user-defined meta:name="OVERHEIDop.betreftRegeling">CVDR753552_1</meta:user-defined>
    <meta:user-defined meta:name="xs:date/OVERHEIDop.startdatum">2025-12-25</meta:user-defined>
    <meta:user-defined meta:name="OVERHEIDop.GmbID/DC.identifier">gmb-2025-567843</meta:user-defined>
    <meta:user-defined meta:name="OVERHEIDop.versieInformatie"/>
  </office:meta>
</office:document-meta>
</file>