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pdate parkeertarieven per 1 januari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af 1 januari 2026 veranderen de parkeertarieven in Etten-Leur. Dit doen we omdat de kosten voor parkeren stijgen en we het systeem kostendekkend willen houden.</text:p>
            <text:p text:style-name="al">
            <text:span text:style-name="nadrukvet">Wat verandert er?</text:span>
          </text:p>
            <text:p text:style-name="al">Parkeren op straat wordt iets duurder: het uurtarief stijgt van €2,52 naar €2,55 per uur. Het dagtarief in de wijk stijgt van €12,50 naar €12,75.</text:p>
            <text:p text:style-name="al">De bezoekersvergunning krijgt een vaste prijs: €1,- per dag, ongeacht de duur van het bezoek Zo kunnen bezoekers nog steeds voordelig parkeren. </text:p>
            <text:p text:style-name="al">De eerste bewonersvergunning blijft gratis. Andere bewonersvergunningen worden iets duurder.</text:p>
            <text:p text:style-name="al">
            <text:span text:style-name="nadrukvet">Wat blijft hetzelfde?</text:span>
          </text:p>
            <text:p text:style-name="al">Parkeren tot 15 minuten op straat in het centrum blijft gratis (kenteken invoeren of parkeerapp gebruiken).</text:p>
            <text:p text:style-name="al">De tarieven in de parkeergarage blijven onveranderd. Zo blijft de garage een goedkope en handige optie om het centrum van Etten-Leur te bezoeken.</text:p>
            <text:p text:style-name="al">Zo houden we parkeren in Etten-Leur duidelijk, eerlijk én betaalbaar, voor zowel bewoners als bezoekers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78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Update parkeertarieven per 1 januari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40</meta:user-defined>
    <meta:user-defined meta:name="OVERHEIDop.GmbID/DC.identifier">gmb-2025-567840</meta:user-defined>
    <meta:user-defined meta:name="OVERHEIDop.versieInformatie"/>
  </office:meta>
</office:document-meta>
</file>