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klaring geen bezwaar voor het opstijgen en landen met een voetgedragen paramotor op een aangegeven locatie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een verklaring geen bezwaar af te geven voor het opstijgen en landen met een voetgedragen paramotor op een aangegeven locatie te Marken. Het betreft de volgende activiteiten:</text:p>
            <text:list text:style-name="id1-3-2-1-1-2">
              <text:list-item text:style-override="id1-3-2-1-1-2-1">
                <text:number>•</text:number>
                <text:p text:style-name="al">Het opstijgen en landen met een voetgedragen paramotor op een aangegeven locatie te Marken.</text:p>
              </text:list-item>
            </text:list>
            <text:p text:style-name="common-al">Het besluit is verzonden op 19 december 2025.</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Openbare Orde en Veiligheid.</text:p>
            <text:p text:style-name="common-al">
            <text:span text:style-name="nadrukvet">Heeft u bezwaar?</text:span>
          </text:p>
            <text:p text:style-name="common-al">Indien u het niet eens bent met het genomen besluit, dan kunt hier bezwaar tegen aantekenen.</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text:p>
              </text:list-item>
              <text:list-item text:style-override="id1-3-2-1-1-11-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text:span text:style-name="nadrukondlijn">Externe link:www.waterland.nl/bezwaar</text:span></text:a></text:p>
            <text:p text:style-name="last-al">Bij een voorlopige voorziening via <text:a xlink:href="https://loket.rechtspraak.nl/Burgers" xlink:type="simple"><text:span text:style-name="nadrukondlijn">Externe link:https://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8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klaring geen bezwaar voor het opstijgen en landen met een voetgedragen paramotor op een aangegeven locatie te Marken</meta:user-defined>
    <meta:user-defined meta:name="DCTERMS.W3CDTF/DCTERMS.available">2025-12-29</meta:user-defined>
    <meta:user-defined meta:name="DCTERMS.W3CDTF/OVERHEIDop.jaargang">2025</meta:user-defined>
    <meta:user-defined meta:name="OVERHEIDop.publicationIssue">567837</meta:user-defined>
    <meta:user-defined meta:name="OVERHEIDop.GmbID/DC.identifier">gmb-2025-567837</meta:user-defined>
    <meta:user-defined meta:name="OVERHEIDop.versieInformatie"/>
  </office:meta>
</office:document-meta>
</file>