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tarun: in beweging voor Jantje Bet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het Munnikenheide College namen maar liefst 750 leerlingen deel aan de Santarun om geld in te zamelen voor Jantje Beton. De leerlingenraad koos dit jaar bewust voor een actieve manier om geld te verzamelen: samen in beweging komen voor een goed doel, passend bij de missie van Jantje Beton om buitenspelen te stimuleren en speelplekken te verbeteren. Burgemeester Starmans en wethouder Verwijmeren mochten het startschot geven voor deze sportieve actie. Het enthousiasme en de inzet van de leerlingen maakten er een geslaagde dag van. Dank aan alle leerlingen, leerkrachten en organisatoren voor hun bijdr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78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antarun: in beweging voor Jantje Beton</meta:user-defined>
    <meta:user-defined meta:name="DCTERMS.W3CDTF/DCTERMS.available">2025-12-24</meta:user-defined>
    <meta:user-defined meta:name="DCTERMS.W3CDTF/OVERHEIDop.jaargang">2025</meta:user-defined>
    <meta:user-defined meta:name="OVERHEIDop.publicationIssue">567836</meta:user-defined>
    <meta:user-defined meta:name="OVERHEIDop.GmbID/DC.identifier">gmb-2025-567836</meta:user-defined>
    <meta:user-defined meta:name="OVERHEIDop.versieInformatie"/>
  </office:meta>
</office:document-meta>
</file>