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het bedrijfspand Nexus (aanpassen bestaande constructie en brandscheidingen) - Willem Einthovenstraat 6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Einthovenstraat 6T Oegstgeest - het intern wijzigen van het bedrijfspand Nexus (aanpassen bestaande constructie en brandscheidingen) (22-12-2025/ Z/25/22816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78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168</meta:user-defined>
    <meta:user-defined meta:name="DCTERMS.abstract">het intern wijzigen van het bedrijfspand Nexus (aanpassen bestaande constructie en brandscheid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het bedrijfspand Nexus (aanpassen bestaande constructie en brandscheidingen) - Willem Einthovenstraat 6T Oegstge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32</meta:user-defined>
    <meta:user-defined meta:name="OVERHEIDop.GmbID/DC.identifier">gmb-2025-567832</meta:user-defined>
    <meta:user-defined meta:name="OVERHEIDop.versieInformatie"/>
  </office:meta>
</office:document-meta>
</file>