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sleuven Klaroenring en Tamboe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gin januari 2026 graaft Gebr. Oomen in opdracht van de gemeente op verschillende plekken in en rond de Klaroenring en de Tamboerijn kleine sleuven in de grond. Dit doen we om precies te zien waar kabels en leidingen liggen. Als alles is ingemeten, vullen we de sleuven weer met zand en maken we de straat netjes dicht. Per plek duurt dit werk naar verwachting ongeveer een halve dag. De overlast voor doorgaand verkeer en omwonenden is klein.</text:p>
            <text:p text:style-name="al">Een tekening met de locaties staat op de website www.etten-leurmakenwesamen.nl. Ga naar <text:span text:style-name="nadrukvet">P</text:span>rojecten &gt; Werken aan de weg. Kies daarna Klaroenring en omgeving of Tamboerijn. Klik vervolgens op  Overzicht Proefsleuven - januari 2026. Heeft u vragen? Mail dan naar info@etten-leur.nl en zet in het onderwerp: Klaroenring / Tamboerijn proefsleu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oefsleuven Klaroenring en Tamboerijn</meta:user-defined>
    <meta:user-defined meta:name="DCTERMS.W3CDTF/DCTERMS.available">2025-12-24</meta:user-defined>
    <meta:user-defined meta:name="DCTERMS.W3CDTF/OVERHEIDop.jaargang">2025</meta:user-defined>
    <meta:user-defined meta:name="OVERHEIDop.publicationIssue">567829</meta:user-defined>
    <meta:user-defined meta:name="OVERHEIDop.GmbID/DC.identifier">gmb-2025-567829</meta:user-defined>
    <meta:user-defined meta:name="OVERHEIDop.versieInformatie"/>
  </office:meta>
</office:document-meta>
</file>