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inkerstraat 227 t/m 263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kozijnen op de 1e, 2e, 3e en 4e verdieping van het woongebouw</text:p>
            <text:p text:style-name="common-al">Besluit: verleend</text:p>
            <text:p text:style-name="common-al">Besluit verzonden op: 19-12-2025</text:p>
            <text:p text:style-name="common-al">Zaakadres: Kinkerstraat 227 t/m 263, Amsterdam</text:p>
            <text:p text:style-name="common-al">Zaaknummer: Z2025-036505</text:p>
            <text:p text:style-name="common-al">DSO-nummer: 202508260159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650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782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82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82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36505</meta:user-defined>
    <meta:user-defined meta:name="DCTERMS.abstract">Wijzigen van de kozijnen op de 1e, 2e, 3e en 4e verdieping van het woon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inkerstraat 227 t/m 263 Amsterda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826</meta:user-defined>
    <meta:user-defined meta:name="OVERHEIDop.GmbID/DC.identifier">gmb-2025-567826</meta:user-defined>
    <meta:user-defined meta:name="OVERHEIDop.versieInformatie"/>
  </office:meta>
</office:document-meta>
</file>