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, het brandveilig gebruiken van het pand, Hooikade 13 2627AB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oikade 13 2627AB Delft |het brandveilig gebruiken van het pand, 22-12-2025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67824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82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82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5-003763</meta:user-defined>
    <meta:user-defined meta:name="DCTERMS.abstract">Gebruiksmelding - Hooikade 1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elding brandveilig gebruik niet akkoord, het brandveilig gebruiken van het pand, Hooikade 13 2627AB Delft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824</meta:user-defined>
    <meta:user-defined meta:name="OVERHEIDop.GmbID/DC.identifier">gmb-2025-567824</meta:user-defined>
    <meta:user-defined meta:name="OVERHEIDop.versieInformatie"/>
  </office:meta>
</office:document-meta>
</file>