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estatieafspraken 2026: samen werken aan betaalbaar en prettig w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Etten-Leur, woningcorporatie Alwel en de HuurdersBelangenVereniging hebben de prestatieafspraken voor 2026 ondertekend. In deze afspraken staat hoe de partijen samen blijven werken aan betaalbare woningen, leefbare wijken en goede ondersteuning voor bewoners.</text:p>
            <text:p text:style-name="al">De druk op de woningmarkt blijft groot. Daarom zetten de gemeente, Alwel en de HBV ook in 2026 in op het beter benutten van bestaande woningen, bijvoorbeeld door doorstroming, woningruil, woningdelen en woningsplitsing. Daarnaast wordt gewerkt aan nieuwe ontwikkelingen, zoals Haansberg, het winkelcentrum en de Lage Vaartkant. In 2026 worden onder andere sociale huurwoningen aan de Vijfhuizenweg en KoopGarantwoningen bij het station opgeleverd.</text:p>
            <text:p text:style-name="al">Ook betaalbaarheid en het voorkomen van armoede krijgen veel aandacht. Partijen werken samen aan het vroeg signaleren van huurachterstanden, het verlagen van energiekosten en het verduurzamen van woningen. Verder wordt ingezet op wonen en zorg dicht bij huis, onder andere via Zorgzame Buurten en ‘Samen leven in de wijk’.</text:p>
            <text:p text:style-name="al">Wethouder Jean-Pierre Schouw: “Met deze afspraken laten we zien dat we samen alles op alles zetten om inwoners te helpen aan een passende woning en te investeren in sterke wij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6782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2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2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Prestatieafspraken 2026: samen werken aan betaalbaar en prettig wonen</meta:user-defined>
    <meta:user-defined meta:name="DCTERMS.W3CDTF/DCTERMS.available">2025-12-24</meta:user-defined>
    <meta:user-defined meta:name="DCTERMS.W3CDTF/OVERHEIDop.jaargang">2025</meta:user-defined>
    <meta:user-defined meta:name="OVERHEIDop.publicationIssue">567823</meta:user-defined>
    <meta:user-defined meta:name="OVERHEIDop.GmbID/DC.identifier">gmb-2025-567823</meta:user-defined>
    <meta:user-defined meta:name="OVERHEIDop.versieInformatie"/>
  </office:meta>
</office:document-meta>
</file>