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Zevenaar; Wij zijn Zevenaar (WijZZ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heeft op 8 december 2025 besloten de volgende aanduiding op te nemen in het register voor de verkiezing van de gemeenteraad:</text:p>
            <text:p text:style-name="common-al">WijZZ</text:p>
            <text:p text:style-name="common-al">Dit besluit is genomen op basis van artikel G 3 van de Kieswet. De aanduiding is op verzoek van de politieke groepering ingeschreven onder nummer 201.</text:p>
            <text:p text:style-name="last-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evenaar, 8 december 2025 </text:span></text:p>
          </text:section>
          <text:section text:name="ondertekening_id1-3-2-2-2">
            <text:p><text:span text:style-name="functie">L.J.E.M. van Riswijk</text:span></text:p>
          </text:section>
          <text:section text:name="ondertekening_id1-3-2-2-3">
            <text:p><text:span text:style-name="functie">Voorzitter CSB 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6782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2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2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Registratie aanduiding politieke groepering voor de verkiezing van de gemeenteraad van Zevenaar; Wij zijn Zevenaar (WijZZ)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7820</meta:user-defined>
    <meta:user-defined meta:name="OVERHEIDop.GmbID/DC.identifier">gmb-2025-567820</meta:user-defined>
    <meta:user-defined meta:name="OVERHEIDop.versieInformatie"/>
  </office:meta>
</office:document-meta>
</file>