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 de ingang van Ganzendaal 35-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plaatsen van een dubbele scootmobielstalling op een parkeervak op de locatie bij de ingang van Ganzendaal 35-47 in Nieuwerkerk aan den IJssel. De aanvraag is geregistreerd onder kenmerk 2025-00026595.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78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59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j de ingang van Ganzendaal 35-47 in Nieuwerkerk aan den IJssel</meta:user-defined>
    <meta:user-defined meta:name="DCTERMS.W3CDTF/DCTERMS.available">2025-12-24</meta:user-defined>
    <meta:user-defined meta:name="DCTERMS.W3CDTF/OVERHEIDop.jaargang">2025</meta:user-defined>
    <meta:user-defined meta:name="OVERHEIDop.publicationIssue">567814</meta:user-defined>
    <meta:user-defined meta:name="OVERHEIDop.GmbID/DC.identifier">gmb-2025-567814</meta:user-defined>
    <meta:user-defined meta:name="OVERHEIDop.versieInformatie"/>
  </office:meta>
</office:document-meta>
</file>