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198 106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horeca</text:p>
            <text:p text:style-name="common-al">Zaakadres: Burgemeester De Vlugtlaan 198 1063BS Amsterdam</text:p>
            <text:p text:style-name="common-al">Datum ontvangst: 11-12-2025</text:p>
            <text:p text:style-name="common-al">Zaaknummer: Z2025-053081</text:p>
            <text:p text:style-name="common-al">DSO-nummer: 20251211002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8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81</meta:user-defined>
    <meta:user-defined meta:name="DCTERMS.abstract">afwijken van het omgevingsplan t.b.v.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De Vlugtlaan 198 1063BS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11</meta:user-defined>
    <meta:user-defined meta:name="OVERHEIDop.GmbID/DC.identifier">gmb-2025-567811</meta:user-defined>
    <meta:user-defined meta:name="OVERHEIDop.versieInformatie"/>
  </office:meta>
</office:document-meta>
</file>