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249, Kluithoekweg 3, 4373 SG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249</text:p>
            <text:p text:style-name="common-al">De omschrijving van de zaak: het nieuwbouwen van twee loodsen</text:p>
            <text:p text:style-name="common-al">De ontvangstdatum van de zaak: 6 novem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781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49</meta:user-defined>
    <meta:user-defined meta:name="DCTERMS.abstract">Betreft: Beschikking verlenging beslistermijn op locatie Kluithoekweg 3, 4373 SG Biggekerke</meta:user-defined>
    <dc:language>nl</dc:language>
    <meta:user-defined meta:name="OVERHEIDop.locatietype/OVERHEIDop.gebiedsmarkering">Vlak</meta:user-defined>
    <meta:user-defined meta:name="DC.title">Kennisgeving termijnverlenging Z2025-00002249, Kluithoekweg 3, 4373 SG Biggekerk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810</meta:user-defined>
    <meta:user-defined meta:name="OVERHEIDop.GmbID/DC.identifier">gmb-2025-567810</meta:user-defined>
    <meta:user-defined meta:name="OVERHEIDop.versieInformatie"/>
  </office:meta>
</office:document-meta>
</file>