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oofdweg 1, De Cocksdorp (Lozen van afvalwater op oppervlakt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december 2024 namens gemeente Texel een volledige melding ontvangen van een ontwikkeling voor het bedrijf ‘C.V. Selectiebedrijf C.J. de Lugt’ aan Hoofdweg 1 te De Cocksdorp. Het gaat over Lozen van afvalwater op oppervlaktewater. De melding heeft het kenmerk OMG-044856/DMS49361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>-Grootschalig tanken van voertuigen, vliegtuigen of werktuigen met vloeibare brandstoffen (meer dan 25 m3 per jaar)</text:p>
            <text:p text:style-name="common-al">-Reinigen van voertuigen of werktuigen voor agrarische activiteiten 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856/DMS49361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856/DMS493611</meta:user-defined>
    <meta:user-defined meta:name="DCTERMS.abstract">Melding ontvangen lozen afvalwater op oppervlaktewater</meta:user-defined>
    <dc:language>nl</dc:language>
    <meta:user-defined meta:name="OVERHEIDop.locatietype/OVERHEIDop.gebiedsmarkering">Adres</meta:user-defined>
    <meta:user-defined meta:name="DC.title">Melding ontvangen voor Hoofdweg 1, De Cocksdorp (Lozen van afvalwater op oppervlaktewater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81</meta:user-defined>
    <meta:user-defined meta:name="OVERHEIDop.GmbID/DC.identifier">gmb-2025-56781</meta:user-defined>
    <meta:user-defined meta:name="OVERHEIDop.versieInformatie"/>
  </office:meta>
</office:document-meta>
</file>