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tot inschrijving geliberaliseerde pacht los land nabij Olympiaweg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nodigt belangstellenden uit in te schrijven voor de verpachting van een gemeentelijk perceel gelegen in de gemeente Alkmaar, sectie D, nummer 2024 gedeeltelijk, nummer 148, nummer 244, en 1629, ter grootte van ca. 63.133 m², nabij de Olympiaweg te Alkmaar</text:p>
            <text:p text:style-name="common-al">Inschrijving is voorbehouden aan inwoners en/of bedrijven die gelegen zijn in of nabij de gemeente Alkmaar. Elke inschrijving moet onvoorwaardelijk, onherroepelijk en zonder enig voorbehoud zijn. Een inschrijving in strijd hiermee nemen we niet in behandeling. Het is de wens van de gemeente dat het perceel gebruikt zal gaan worden als (blijvend) grasland aangevuld met ecologische voorwaarden</text:p>
            <text:p text:style-name="common-al">Verpachting geschiedt middels een geliberaliseerde pachtovereenkomst (art. 7:397 lid 1 BW) voor de periode van 1 jaar (ingaande 1-1-2026 en eindigend 31-12-2026) tegen de pachtvoorwaarden zoals vermeld op het Pachtportaal (<text:a xlink:href="http://www.pachtportaal.nl" xlink:type="simple"><text:span text:style-name="nadrukondlijn">www.pachtportaal.nl</text:span></text:a>)</text:p>
            <text:p text:style-name="common-al">
            <text:span text:style-name="nadrukvet">Vervaltermijn </text:span>
          </text:p>
            <text:p text:style-name="common-al">
            <text:span text:style-name="nadrukvet">Geïnteresseerden kunnen voor 14 januari 2026 hun interesse tonen in het pachten van bovengenoemd perceel via het Pachtportaal,</text:span>
            <text:a xlink:href="www.pachtportaal.nl" xlink:type="simple">
              <text:span text:style-name="nadrukvet">
                <text:span text:style-name="nadrukondlijn">www.pachtportaal.nl</text:span>
              </text:span>
            </text:a>
          </text:p>
            <text:p text:style-name="common-al">Voor nadere informatie kunt u tijdens kantooruren terecht bij Kapteijn Rentmeesters -, via het e-mailadres <text:a xlink:href="mailto:simon@kapteijn.nl" xlink:type="simple"><text:span text:style-name="nadrukondlijn">simon@kapteijn.nl</text:span></text:a> telefoonnummer 0614433939. Bij gebreke van inschrijving binnen de vervaltermijn, komt u voor deze periode niet meer in aanmerking om het perceel te pachten.</text:p>
            <text:p text:style-name="common-al">De gemeente Alkmaar behoudt zich het recht voor om niet te gunnen.</text:p>
            <text:p text:style-name="last-al">Met deze publicatie geeft de gemeente Alkmaar uitvoering aan het arrest van de Hoge Raad d.d. 26 november 2021, ECLI:NL:HR:2021:1778 (Didam-arrest)</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8 december 2025 </text:span>
          </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8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Uitnodiging tot inschrijving geliberaliseerde pacht los land nabij Olympiaweg te Alkmaar</meta:user-defined>
    <meta:user-defined meta:name="DCTERMS.W3CDTF/DCTERMS.available">2025-12-24</meta:user-defined>
    <meta:user-defined meta:name="DCTERMS.W3CDTF/OVERHEIDop.jaargang">2025</meta:user-defined>
    <meta:user-defined meta:name="OVERHEIDop.publicationIssue">567806</meta:user-defined>
    <meta:user-defined meta:name="OVERHEIDop.GmbID/DC.identifier">gmb-2025-567806</meta:user-defined>
    <meta:user-defined meta:name="OVERHEIDop.versieInformatie"/>
  </office:meta>
</office:document-meta>
</file>