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Zonnehof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12000335 is verzonden op onderstaande datum:</text:p>
            <text:p text:style-name="common-al">het kappen van 19 bomen en 2.160m2 bosplantsoen, 22-1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78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18206</meta:user-defined>
    <meta:user-defined meta:name="DCTERMS.abstract">het kappen van 19 bomen en 2.160m2 bosplants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Zonnehof As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04</meta:user-defined>
    <meta:user-defined meta:name="OVERHEIDop.GmbID/DC.identifier">gmb-2025-567804</meta:user-defined>
    <meta:user-defined meta:name="OVERHEIDop.versieInformatie"/>
  </office:meta>
</office:document-meta>
</file>