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 vooruitkij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gemeentebestuur van Gemeente Etten-Leur nodigde inwoners op zaterdag 20 december uit op het Raadhuisplein. Samen werd vooruitgekeken en geproost op fijne feestdagen en een mooi nieuw jaar. Tijdens deze feestelijke bijeenkomst genoten bezoekers van oliebollen en warme chocolademelk. Burgemeester Marina Starmans hield een korte toespraak. Deze is te vinden op <text:a xlink:href="http://www.etten-leur.nl/" xlink:type="simple">www.etten-leur.nl</text:a> onder het kopje Actuee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780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0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0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Samen vooruitkijken!</meta:user-defined>
    <meta:user-defined meta:name="DCTERMS.W3CDTF/DCTERMS.available">2025-12-24</meta:user-defined>
    <meta:user-defined meta:name="DCTERMS.W3CDTF/OVERHEIDop.jaargang">2025</meta:user-defined>
    <meta:user-defined meta:name="OVERHEIDop.publicationIssue">567803</meta:user-defined>
    <meta:user-defined meta:name="OVERHEIDop.GmbID/DC.identifier">gmb-2025-567803</meta:user-defined>
    <meta:user-defined meta:name="OVERHEIDop.versieInformatie"/>
  </office:meta>
</office:document-meta>
</file>