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intrekking standplaatsvergunning Marts Kaa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2 december 2025, intrekking standplaatsvergunning Marts Kaasie op woensdagen van 7.00 uur tot 12.30 uur in de periode van 4 juni 2025 tot en met 3 juni 2026 in Rijen, Burgemeester Sweensplein (1111812).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6780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, intrekking standplaatsvergunning Marts Kaasi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800</meta:user-defined>
    <meta:user-defined meta:name="OVERHEIDop.GmbID/DC.identifier">gmb-2025-567800</meta:user-defined>
    <meta:user-defined meta:name="OVERHEIDop.versieInformatie"/>
  </office:meta>
</office:document-meta>
</file>