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irschotsedijk 9, 5089 NA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oorzien van aanpassingen in de bestaande gevels van de woning en het plaatsen van een dakkapel aan de achterzijde, Oirschotsedijk 9, 5089 NA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irschotsedijk 9, 5089 NA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oorzien van aanpassingen in de bestaande gevels van de woning en het plaatsen van een dakkapel aan de achterzijd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3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7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8370</meta:user-defined>
    <dc:language>nl</dc:language>
    <meta:user-defined meta:name="OVERHEIDop.locatietype/OVERHEIDop.gebiedsmarkering">Punt</meta:user-defined>
    <meta:user-defined meta:name="DC.title">Ingekomen aanvraag omgevingsvergunning Oirschotsedijk 9, 5089 NA Haghors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78</meta:user-defined>
    <meta:user-defined meta:name="OVERHEIDop.GmbID/DC.identifier">gmb-2025-5678</meta:user-defined>
    <meta:user-defined meta:name="OVERHEIDop.versieInformatie"/>
  </office:meta>
</office:document-meta>
</file>