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en een dixi van 04 januari t/m 12 februari 2026 ter hoogte van Ringweg-Randenbroek 6 C, 3816 C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Ringweg-Randenbroek 6 C, 3816 CG Amersfoort</text:p>
            <text:p text:style-name="common-al">
            <text:span text:style-name="nadrukvet">Omschrijving:</text:span> 			plaatsen van een afvalcontainer en een dixi van 04 januari t/m 12 februari 2026</text:p>
            <text:p text:style-name="common-al">
            <text:span text:style-name="nadrukvet">Zaaknummer:</text:span> 			CLZ-APV2025-12-12-5a7f75f5</text:p>
            <text:p text:style-name="common-al">
            
          </text:p>
            <text:p text:style-name="common-al">
            <text:span text:style-name="nadrukvet">Datum besluit verzonden/bekendmaking:</text:span>22-1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779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79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79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12-5a7f75f5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en een dixi van 04 januari t/m 12 februari 2026 ter hoogte van Ringweg-Randenbroek 6 C, 3816 CG Amersfoort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797</meta:user-defined>
    <meta:user-defined meta:name="OVERHEIDop.GmbID/DC.identifier">gmb-2025-567797</meta:user-defined>
    <meta:user-defined meta:name="OVERHEIDop.versieInformatie"/>
  </office:meta>
</office:document-meta>
</file>