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 11:25 een aanvraag voor een evenementenvergunning ontvangen.</text:p>
            <text:p text:style-name="common-al">Het betreft een aanvraag op locatie Eindhovenseweg 5552AC Valkenswaard, Markt 5554CA Valkenswaard met omschrijving "Pluk de Lente! 25-04-2026" en zaaknummer <text:span text:style-name="nadrukvet">437793</text:span>.</text:p>
            <text:p text:style-name="common-al">De zaak is geregistreerd onder nummer 43779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77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7793</meta:user-defined>
    <meta:user-defined meta:name="DCTERMS.abstract">Pluk de Lente! 25-04-2026, Corridor, Eindhovenseweg en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95</meta:user-defined>
    <meta:user-defined meta:name="OVERHEIDop.GmbID/DC.identifier">gmb-2025-567795</meta:user-defined>
    <meta:user-defined meta:name="OVERHEIDop.versieInformatie"/>
  </office:meta>
</office:document-meta>
</file>