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, keetwagen en materiaalopslag van 2 februari 2026 tot en met 13 februari 2026 ter hoogte van Schokk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melding plaatsen container, keetwagen en materiaalopslag van 2 februari 2026 tot en met 13 februari 2026 ter hoogte van Schokkerstraat te Purmerend ontvangen. De melding is geregistreerd onder zaaknummer Z2025-0000529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7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99</meta:user-defined>
    <meta:user-defined meta:name="DCTERMS.abstract">Betreft: melding op locatie Schokkerstraat te Purmerend</meta:user-defined>
    <dc:language>nl</dc:language>
    <meta:user-defined meta:name="OVERHEIDop.locatietype/OVERHEIDop.gebiedsmarkering">Vlak</meta:user-defined>
    <meta:user-defined meta:name="DC.title">Melding plaatsen container, keetwagen en materiaalopslag van 2 februari 2026 tot en met 13 februari 2026 ter hoogte van Schokkerstraat te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91</meta:user-defined>
    <meta:user-defined meta:name="OVERHEIDop.GmbID/DC.identifier">gmb-2025-567791</meta:user-defined>
    <meta:user-defined meta:name="OVERHEIDop.versieInformatie"/>
  </office:meta>
</office:document-meta>
</file>