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Kinderen gemeente Schiedam 2026</text:p>
      <text:section text:name="regeling_id1-3-2" text:style-name="regeling">
        <text:section text:name="aanhef_id1-3-2-1" text:style-name="aanhef">
          <text:section text:name="preambule_id1-3-2-1-1" text:style-name="preambule">
            <text:p text:style-name="al">De gemeenteraad van Schiedam;</text:p>
            <text:p text:style-name="al"/>
            <text:p text:style-name="al">gelezen het voorstel van burgemeester en wethouders van 11 november 2025;</text:p>
            <text:p text:style-name="al"/>
            <text:p text:style-name="al">overwegende dat het gewenst is om een tegemoetkoming in de kosten van maatschappelijke, sociale, sportieve en culturele activiteiten van kinderen van ouders met een laag inkomen bij verordening te regelen;</text:p>
            <text:p text:style-name="al"/>
            <text:p text:style-name="al">gelet op artikel 149 van de Gemeentewet en de Participatiewet;</text:p>
            <text:p text:style-name="al"/>
            <text:p text:style-name="al">besluiten vast te stellen de volgende:</text:p>
            <text:p text:style-name="al"/>
            <text:p text:style-name="al">
            <text:span text:style-name="nadrukvet">Verordening Maatschappelijke Participatie Kinderen gemeente Schie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ctiviteiten: activiteiten die de mogelijkheden van kinderen om mee te doen in de maatschappij bevorderen, en die kinderen, waar nodig, uit hun sociaal isolement halen;</text:p>
                  </text:list-item>
                  <text:list-item text:style-override="id1-3-2-2-1-2-3-2">
                    <text:number>b.</text:number>
                    <text:p text:style-name="al">bijstandsnorm: de norm, als bedoeld in artikel 5, onder c, van de Participatiewet;</text:p>
                  </text:list-item>
                  <text:list-item text:style-override="id1-3-2-2-1-2-3-3">
                    <text:number>c.</text:number>
                    <text:p text:style-name="al">college: het college van burgemeester en wethouders van Schiedam;</text:p>
                  </text:list-item>
                  <text:list-item text:style-override="id1-3-2-2-1-2-3-4">
                    <text:number>d.</text:number>
                    <text:p text:style-name="al">externe partij: een partij die op grond van een overeenkomst met Stroomopwaarts belast is met het uitvoeren van de regelingen voor de maatschappelijke participatie van kinderen, zoals de Stichting Leergeld Zuid-Holland Midden en het Jeugdfonds Sport en Cultuur Zuid-Holland;</text:p>
                  </text:list-item>
                  <text:list-item text:style-override="id1-3-2-2-1-2-3-5">
                    <text:number>e.</text:number>
                    <text:p text:style-name="al">inkomen: het inkomen, bedoeld in de artikelen 32 en 33 van de Participatiewet;</text:p>
                  </text:list-item>
                  <text:list-item text:style-override="id1-3-2-2-1-2-3-6">
                    <text:number>f.</text:number>
                    <text:p text:style-name="al">kind: het ten laste komende kind als bedoeld in artikel 4, eerste lid onder e., van de wet;</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peuteropvang; een voorschoolse voorziening voor kinderen van 2 tot 4 jaar met als doel een de kinderen een betere start op de basisschool te geven</text:p>
                  </text:list-item>
                  <text:list-item text:style-override="id1-3-2-2-1-2-3-9">
                    <text:number>i.</text:number>
                    <text:p text:style-name="al">tegemoetkoming: het bedrag dat ouders kunnen aanvragen om de kosten voor maatschappelijk participatie voor hun kinderen te bekostigen;</text:p>
                  </text:list-item>
                  <text:list-item text:style-override="id1-3-2-2-1-2-3-10">
                    <text:number>j.</text:number>
                    <text:p text:style-name="al">wet: Participatiewet;</text:p>
                  </text:list-item>
                  <text:list-item text:style-override="id1-3-2-2-1-2-3-11">
                    <text:number>k.</text:number>
                    <text:p text:style-name="al">WSNP-traject: een schuldsaneringstraject op basis van de Wet schuldsanering natuurlijke personen.</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verordening heeft als doel het bevorderen van de maatschappelijke participatie van kinderen die opgroeien in een gezin met een laag inkom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text:p>
              </text:list-item>
              <text:list-item text:style-override="id1-3-2-2-3-3">
                <text:number>2.</text:number>
                <text:p text:style-name="al">Het college kan in nadere regels bepalen voor welke activiteiten op het gebied van onderwijs, sport en cultuur een tegemoetkoming kan worden verstrekt, hoe hoog deze tegemoetkoming is en de wijze waarop deze betaald wordt.</text:p>
              </text:list-item>
              <text:list-item text:style-override="id1-3-2-2-3-4">
                <text:number>3.</text:number>
                <text:p text:style-name="al">Het college kan de activiteiten en de hoogte van de tegemoetkoming jaarlijks aanpassen.</text:p>
              </text:list-item>
            </text:list>
          </text:section>
          <text:section text:name="artikel_id1-3-2-2-4" text:style-name="artikel">
            <text:p text:style-name="artikel_kop_titel"><text:span text:style-name="artikel_kop_label">Artikel</text:span> <text:span text:style-name="artikel_kop_nr">4</text:span> Peuteropvang</text:p>
            <text:p text:style-name="al">Het college verstrekt een tegemoetkoming in de kosten van de ouderbijdrage die verschuldigd is voor het gebruik van erkende peuteropvang in het kader van voorschoolse educatie ten behoeve van kinderen in de leeftijd van 2 jaar en zes maanden tot 4 jaar.</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et college verstrekt een tegemoetkoming als het inkomen van de ouder(s) ten hoogste 120% procent van de toepasselijke bijstandsnorm bedraagt.</text:p>
              </text:list-item>
              <text:list-item text:style-override="id1-3-2-2-5-3">
                <text:number>2.</text:number>
                <text:p text:style-name="al">De tegemoetkoming wordt ook verstrekt als de ouder(s) deelneemt/deelnemen aan een minnelijke schuldregeling of aan een WSNP-traject en daardoor het feitelijk beschikbaar inkomen niet hoger is dan 120% van de toepasselijke bijstandsnorm.</text:p>
              </text:list-item>
              <text:list-item text:style-override="id1-3-2-2-5-4">
                <text:number>3.</text:number>
                <text:p text:style-name="al">In afwijking van het eerste lid verstrekt het college geen tegemoetkoming in de kosten</text:p>
                <text:list text:style-name="id1-3-2-2-5-4-3">
                  <text:list-item text:style-override="id1-3-2-2-5-4-3-1">
                    <text:number>a.</text:number>
                    <text:p text:style-name="al">voor zover de ouder(s) een vergoeding op grond van een andere regeling of voorziening ontvangt/ontvangen,</text:p>
                  </text:list-item>
                  <text:list-item text:style-override="id1-3-2-2-5-4-3-2">
                    <text:number>b.</text:number>
                    <text:p text:style-name="al">als de kosten zijn afgestemd op de hoogte van het inkom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tegemoetkoming in de kosten voor peuteropvang wordt verleend op aanvraag, gericht aan het college van de woonplaats van de ouder(s).</text:p>
              </text:list-item>
              <text:list-item text:style-override="id1-3-2-2-6-3">
                <text:number>2.</text:number>
                <text:p text:style-name="al">Een tegemoetkoming voor andere kosten wordt verleend op aanvraag, gericht aan de externe partij.</text:p>
              </text:list-item>
              <text:list-item text:style-override="id1-3-2-2-6-4">
                <text:number>3.</text:number>
                <text:p text:style-name="al">De externe partij bepaalt de locatie en manier van aanvragen.</text:p>
              </text:list-item>
              <text:list-item text:style-override="id1-3-2-2-6-5">
                <text:number>4.</text:number>
                <text:p text:style-name="al">De aanvraag moet worden gedaan voordat de kosten zijn gemaa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ten gunste van de ouder(s) afwijken van de bepaling in artikel 4 van deze verordening, voor zover de toepassing hiervan leidt tot een onbillijkheid.</text:p>
          </text:section>
          <text:section text:name="artikel_id1-3-2-2-8" text:style-name="artikel">
            <text:p text:style-name="artikel_kop_titel"><text:span text:style-name="artikel_kop_label">Artikel</text:span> <text:span text:style-name="artikel_kop_nr">8</text:span> Inwerkingtreding nieuwe verordening en intrekking oude verordening</text:p>
            <text:list text:style-name="id1-3-2-2-8-2">
              <text:list-item text:style-override="id1-3-2-2-8-2">
                <text:number>1.</text:number>
                <text:p text:style-name="al">Deze verordening treedt in werking op 1 januari 2026.</text:p>
              </text:list-item>
              <text:list-item text:style-override="id1-3-2-2-8-3">
                <text:number>2.</text:number>
                <text:p text:style-name="al">Gelijktijdig met de inwerkingtreding van deze verordening wordt de Verordening Maatschappelijke Participatie Kinderen MVS 2018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atschappelijke Participatie Kinderen gemeente Schiedam 2026.</text:p>
          </text:section>
        </text:section>
        <text:section text:name="regeling-sluiting_id1-3-2-3" text:style-name="regeling-sluiting">
          <text:section text:name="ondertekening_id1-3-2-3-1">
            <text:p><text:span text:style-name="functie">Aldus vastgesteld in de openbare vergadering van de raad van Schiedam, gehouden op 16 december 2025</text:span></text:p>
          </text:section>
          <text:section text:name="ondertekening_id1-3-2-3-2">
            <text:p><text:span text:style-name="functie"/></text:p>
            <text:p><text:span text:style-name="functie">de griffier </text:span></text:p>
            <text:p><text:span text:style-name="functie">mr. M. Pe MEC</text:span></text:p>
          </text:section>
          <text:section text:name="ondertekening_id1-3-2-3-3">
            <text:p><text:span text:style-name="functie"/></text:p>
            <text:p><text:span text:style-name="functie">de voorzitter,</text:span></text:p>
            <text:p><text:span text:style-name="functie">mr. H.M. Bergman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Maatschappelijke Participatie Kinderen gemeente Schiedam 2026</text:p>
          <text:p text:style-name="al">
          <text:span text:style-name="nadrukvet">Algemene toelichting</text:span>
        </text:p>
          <text:p text:style-name="al">Het gemeentebestuur van Schiedam vindt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text:p>
          <text:p text:style-name="al"/>
          <text:p text:style-name="al">Deze verordening vervangt de Verordening Maatschappelijke Participatie Kinderen MVS 2018.</text:p>
          <text:p text:style-name="al"/>
          <text:p text:style-name="al">
          <text:span text:style-name="nadrukvet">Artikelsgewijze toelichting</text:span>
        </text:p>
          <text:p text:style-name="al"/>
          <text:p text:style-name="al">
          <text:span text:style-name="nadrukvet">Artikel 1 Begripsomschrijvingen</text:span>
        </text:p>
          <text:p text:style-name="al">Begrippen die niet in de Participatiewet of Algemene wet bestuursrecht (Awb) zijn gedefinieerd zijn hier omschreven.</text:p>
          <text:p text:style-name="al"/>
          <text:p text:style-name="al">
          <text:span text:style-name="nadrukvet">Artikel 2 Doel en reikwijdte</text:span>
        </text:p>
          <text:p text:style-name="al">In dit artikel is de doelomschrijving vastgelegd. De gemeenteraad geeft in de verordening invulling aan het begrip maatschappelijke participatie.</text:p>
          <text:p text:style-name="al"/>
          <text:p text:style-name="al">
          <text:span text:style-name="nadrukvet">Artikel 3 Activiteiten</text:span>
        </text:p>
          <text:p text:style-name="al">Het college heeft de bevoegdheid om in nadere regels te bepalen voor welke activiteiten en op welke manier een tegemoetkoming wordt verstrekt.</text:p>
          <text:p text:style-name="al"/>
          <text:p text:style-name="al">
          <text:span text:style-name="nadrukvet">Artikel 4 Peuteropvang</text:span>
        </text:p>
          <text:p text:style-name="al">Dit artikel regelt de mogelijkheid voor inwoners van de gemeente Schiedam tot vergoeding van de kosten van de ouderbijdrage van de peuteropvang.</text:p>
          <text:p text:style-name="al"/>
          <text:p text:style-name="al">
          <text:span text:style-name="nadrukvet">Artikel 5 Voorwaarden</text:span>
        </text:p>
          <text:p text:style-name="al">In dit artikel zijn de voorwaarden vastgelegd waaraan de aanvrager moet voldoen om in aanmerking te kunnenkomen voor een tegemoetkoming. </text:p>
          <text:p text:style-name="al">In het derde lid wordt een weigeringsgrond genoemd, die te maken heeft met het feit dat deze verordening een vangnetkarakter heeft. Als er al een andere voorziening is, dan is er in beginsel geen plaats voor verstrekking van een tegemoetkoming (uitgezonderd de ouderbijdrage voor peuterspeelzalen).</text:p>
          <text:p text:style-name="al">Gedacht kan bijvoorbeeld worden aan de Rotterdampas. Voor de aanschaf van de pas betaalt men een bedrag dat afhankelijk is van het inkomen. De aanschaf van de pas wordt niet vergoed via het de regeling maatschappelijke participatie kinderen.</text:p>
          <text:p text:style-name="al"/>
          <text:p text:style-name="al">
          <text:span text:style-name="nadrukvet">Artikel 6 Aanvraag</text:span>
        </text:p>
          <text:p text:style-name="al">Doordat besloten is om voorzieningen voor kinderen te laten uitvoeren door externe partijen kan de wijze van aanvragen verschillen. Een aanvraag voor een vergoeding eigen bijdrage peuteropvang wordt wel bij het college ingediend.</text:p>
          <text:p text:style-name="al">Voorafgaand aan de aanvraag gemaakte kosten komen niet voor vergoeding in aanmerking.</text:p>
          <text:p text:style-name="al"/>
          <text:p text:style-name="al">
          <text:span text:style-name="nadrukvet">Artikel 7 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Daarvan is bij uitzondering sprake. De aanvrager die op deze afwijkingsmogelijkheid beroep doet, dient feiten en omstandigheden aan te dragen, waaruit kan worden afgeleid dat er sprake is van een dergelijke hardheid. De bewijsplicht rust op de aanvrager.</text:p>
          <text:p text:style-name="al"/>
          <text:p text:style-name="al">
          <text:span text:style-name="nadrukvet">Artikel 8 Nieuwe verordening en oude verordening</text:span>
        </text:p>
          <text:p text:style-name="al">De Verordening Maatschappelijke Participatie Kinderen MVS 2018 vervalt met de ingangsdatum van de Verordening Maatschappelijke participatie kinderen gemeente Schiedam 2026.</text:p>
          <text:p text:style-name="al"/>
          <text:p text:style-name="al">
          <text:span text:style-name="nadrukvet">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7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Participatiewet]|[1.0:c:BWBR0015703&amp;g=2025-07-01</meta:user-defined>
    <meta:user-defined meta:name="DCTERMS.alternative">Verordening Maatschappelijke Participatie Kinderen gemeente Schiedam 2026</meta:user-defined>
    <dc:language>nl</dc:language>
    <meta:user-defined meta:name="OVERHEIDop.locatietype/OVERHEIDop.gebiedsmarkering">Gemeente</meta:user-defined>
    <meta:user-defined meta:name="DC.title">Verordening Maatschappelijke Participatie Kinderen gemeente Schiedam 2026</meta:user-defined>
    <meta:user-defined meta:name="DCTERMS.W3CDTF/DCTERMS.available">2025-12-24</meta:user-defined>
    <meta:user-defined meta:name="DCTERMS.W3CDTF/OVERHEIDop.jaargang">2025</meta:user-defined>
    <meta:user-defined meta:name="OVERHEIDop.publicationIssue">567790</meta:user-defined>
    <meta:user-defined meta:name="OVERHEIDop.betreftRegeling">CVDR753544_1</meta:user-defined>
    <meta:user-defined meta:name="xs:date/OVERHEIDop.startdatum">2026-01-01</meta:user-defined>
    <meta:user-defined meta:name="OVERHEIDop.GmbID/DC.identifier">gmb-2025-567790</meta:user-defined>
    <meta:user-defined meta:name="OVERHEIDop.versieInformatie"/>
  </office:meta>
</office:document-meta>
</file>