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erpt kaders herontwikkeling winkelcentrum 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heeft de ruimtelijke kaders voor de herontwikkeling van het overdekte winkelcentrum aangescherpt. De aanscherping volgt op de eerdere raadsbehandeling in oktober. Tijdens die vergadering vroeg de raad om heldere kaders en meer inzicht in de rol van de gemeente tijdens het vervolgproces. De kaders zijn onder meer aangescherpt op het gebied van vergroening, privacy, wind- en schaduweffecten en parkeervoorzieningen. </text:p>
            <text:p text:style-name="al">De gemeenteraad bespreekt de aangescherpte kaders begin 2026. Op 5 januari is er een raadsvergadering waarin raadsleden vragen kunnen stellen en reacties van omwonenden en ondernemers worden besproken. Op 19 januari vindt het debat plaats over de kaders. De planning is dat op 2 februari het definitieve besluit wordt genomen. </text:p>
            <text:p text:style-name="al">Kom kijken of luister live mee</text:p>
            <text:p text:style-name="al">Belangstellenden zijn van harte welkom om de vergadering bij te wonen op de publieke tribune in het vergadercentrum aan de Markt 1 (inloop vanaf 19.00 uur, aanvang vergadering 19.30 uur). Ook is de vergadering live mee te luisteren via https://etten-leur.raadsinformatie.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77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scherpt kaders herontwikkeling winkelcentrum aan</meta:user-defined>
    <meta:user-defined meta:name="DCTERMS.W3CDTF/DCTERMS.available">2025-12-24</meta:user-defined>
    <meta:user-defined meta:name="DCTERMS.W3CDTF/OVERHEIDop.jaargang">2025</meta:user-defined>
    <meta:user-defined meta:name="OVERHEIDop.publicationIssue">567789</meta:user-defined>
    <meta:user-defined meta:name="OVERHEIDop.GmbID/DC.identifier">gmb-2025-567789</meta:user-defined>
    <meta:user-defined meta:name="OVERHEIDop.versieInformatie"/>
  </office:meta>
</office:document-meta>
</file>