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J. Kremerstraat 5, 9964AL Wehe-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december 2025 een aanvraag ontvangen voor het kappen van drie bomen op de locatie J. Kremerstraat 5, 9964AL Wehe-den Hoor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6778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78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78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827</meta:user-defined>
    <meta:user-defined meta:name="DCTERMS.abstract">het kappen van drie bomen, J. Kremerstraat 5, 9964AL Wehe-den Hoorn (19 december 2025)</meta:user-defined>
    <dc:language>nl</dc:language>
    <meta:user-defined meta:name="OVERHEIDop.locatietype/OVERHEIDop.gebiedsmarkering">Vlak</meta:user-defined>
    <meta:user-defined meta:name="DC.title">Ontvangst aanvraag omgevingsvergunning, J. Kremerstraat 5, 9964AL Wehe-den Hoor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786</meta:user-defined>
    <meta:user-defined meta:name="OVERHEIDop.GmbID/DC.identifier">gmb-2025-567786</meta:user-defined>
    <meta:user-defined meta:name="OVERHEIDop.versieInformatie"/>
  </office:meta>
</office:document-meta>
</file>