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Abbenbroekweg 70 3086G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Kappen</text:p>
            <text:p text:style-name="common-al">In de omgeving van Abbenbroekweg 70 in de buurten Oud Charlois, zuiderpark, Carnisse, Pendrecht en Zuidwijk van het stadsdeel Charlois is voor het kappen van 18 bomen i.v.m. zorgplicht vergunning aangevraagd. Het aanvraagformulier van deze omgevingsvergunning is als bijlage toegevoegd aan de publicatie(te vinden op www.officielebekendmakingen.nl in de linker kolom van de publicatie) (aanvraagdatum 22-12-2025, dossiernummer Z2025-011912.)</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7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12</meta:user-defined>
    <meta:user-defined meta:name="DCTERMS.abstract">BVC Charlo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Abbenbroekweg 70 3086GC Rotterdam</meta:user-defined>
    <meta:user-defined meta:name="DCTERMS.W3CDTF/DCTERMS.available">2025-12-24</meta:user-defined>
    <meta:user-defined meta:name="DCTERMS.W3CDTF/OVERHEIDop.jaargang">2025</meta:user-defined>
    <meta:user-defined meta:name="OVERHEIDop.externeBijlage">geanonimiseerd Samenvatting 000 (2025122200085)|exb-2025-48036</meta:user-defined>
    <meta:user-defined meta:name="OVERHEIDop.publicationIssue">567782</meta:user-defined>
    <meta:user-defined meta:name="OVERHEIDop.GmbID/DC.identifier">gmb-2025-567782</meta:user-defined>
    <meta:user-defined meta:name="OVERHEIDop.versieInformatie"/>
  </office:meta>
</office:document-meta>
</file>