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Graspeel ongenummerd, 5411 L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2-2025 een aanvraag omgevingsvergunning ontvangen.</text:p>
            <text:p text:style-name="common-al">Het betreft een aanvraag op locatie Graspeel ongenummerd, 5411 LB Zeeland met omschrijving "bouwen van een woning met bijgebouw (tussen nummers 11 en 13)".</text:p>
            <text:p text:style-name="common-al">De zaak is geregistreerd onder nummer 11012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technisch)</text:p>
              </text:list-item>
              <text:list-item text:style-override="id1-3-2-1-1-4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77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0122025</meta:user-defined>
    <meta:user-defined meta:name="DCTERMS.abstract">bouwen van een woning met bijgebouw (tussen nummers 11 en 1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aspeel ongenummerd, 5411 LB Zeeland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778</meta:user-defined>
    <meta:user-defined meta:name="OVERHEIDop.GmbID/DC.identifier">gmb-2025-56778</meta:user-defined>
    <meta:user-defined meta:name="OVERHEIDop.versieInformatie"/>
  </office:meta>
</office:document-meta>
</file>