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van de gemeente Midden-Groningen 2026</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van 18 november 2025;</text:p>
            <text:p text:style-name="al"/>
            <text:p text:style-name="al">gelet op artikel 229, eerste lid, aanhef en onderdelen a en b van de Gemeentewet;</text:p>
            <text:p text:style-name="al"/>
            <text:p text:style-name="al">besluit vast te stellen de:<text:span text:style-name="nadrukvet"> V</text:span><text:span text:style-name="nadrukvet">erordening op de heffing en de invordering van lijkbezorgingsrechten van de gemeente Midden-Groningen 2026</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list text:style-name="id1-3-2-2-2-3">
              <text:list-item text:style-override="id1-3-2-2-2-3-1">
                <text:number>a.</text:number>
                <text:p text:style-name="al">begraafplaats: </text:p>
                <text:list text:style-name="id1-3-2-2-2-3-1-3">
                  <text:list-item text:style-override="id1-3-2-2-2-3-1-3-1">
                    <text:number>1.</text:number>
                    <text:p text:style-name="al">de gemeentelijke begraafplaats ‘De Stille Hof’, Knijpslaan te Hoogezand;</text:p>
                  </text:list-item>
                  <text:list-item text:style-override="id1-3-2-2-2-3-1-3-2">
                    <text:number>2.</text:number>
                    <text:p text:style-name="al">de gemeentelijke begraafplaats ‘Knijpslaan Oost’, Knijpslaan te Hoogezand;</text:p>
                  </text:list-item>
                  <text:list-item text:style-override="id1-3-2-2-2-3-1-3-3">
                    <text:number>3.</text:number>
                    <text:p text:style-name="al">de gemeentelijke begraafplaats ‘De algemene Noordooster’, Kerkstraat te Meeden;</text:p>
                  </text:list-item>
                  <text:list-item text:style-override="id1-3-2-2-2-3-1-3-4">
                    <text:number>4.</text:number>
                    <text:p text:style-name="al">de gemeentelijke begraafplaats ‘Luppenhof’, Nieuweweg te Muntendam;</text:p>
                  </text:list-item>
                  <text:list-item text:style-override="id1-3-2-2-2-3-1-3-5">
                    <text:number>5.</text:number>
                    <text:p text:style-name="al">de gemeentelijke begraafplaats ‘De Venne’, Kerkstraat te Muntendam;</text:p>
                  </text:list-item>
                  <text:list-item text:style-override="id1-3-2-2-2-3-1-3-6">
                    <text:number>6.</text:number>
                    <text:p text:style-name="al">de gemeentelijke begraafplaats Noordbroek, Hoofdstraat te Noordbroek;</text:p>
                  </text:list-item>
                  <text:list-item text:style-override="id1-3-2-2-2-3-1-3-7">
                    <text:number>7.</text:number>
                    <text:p text:style-name="al">de gemeentelijke begraafplaats Noordbroek, Pastorieweg te Noordbroek;</text:p>
                  </text:list-item>
                  <text:list-item text:style-override="id1-3-2-2-2-3-1-3-8">
                    <text:number>8.</text:number>
                    <text:p text:style-name="al">de gemeentelijke begraafplaats Zuidbroek, Kerkstraat te Zuidbroek;</text:p>
                  </text:list-item>
                  <text:list-item text:style-override="id1-3-2-2-2-3-1-3-9">
                    <text:number>9.</text:number>
                    <text:p text:style-name="al">de gemeentelijke begraafplaats ‘Vredehof’, Nieuweweg te Zuidbroek;</text:p>
                  </text:list-item>
                  <text:list-item text:style-override="id1-3-2-2-2-3-1-3-10">
                    <text:number>10.</text:number>
                    <text:p text:style-name="al">de gemeentelijke begraafplaats Froombosch, Hoofdweg te Froombosch.</text:p>
                  </text:list-item>
                </text:list>
              </text:list-item>
              <text:list-item text:style-override="id1-3-2-2-2-3-2">
                <text:number>b.</text:number>
                <text:p text:style-name="al">particulier graf: een graf, waarvoor aan een natuurlijk persoon of rechtspersoon het uitsluitend recht is verleend tot: </text:p>
                <text:list text:style-name="id1-3-2-2-2-3-2-3">
                  <text:list-item text:style-override="id1-3-2-2-2-3-2-3-1">
                    <text:number>1.</text:number>
                    <text:p text:style-name="al">het doen begraven en begraven houden van overledenen;</text:p>
                  </text:list-item>
                  <text:list-item text:style-override="id1-3-2-2-2-3-2-3-2">
                    <text:number>2.</text:number>
                    <text:p text:style-name="al">het doen bijzetten en bijgezet houden van asbussen met of zonder urnen; </text:p>
                  </text:list-item>
                  <text:list-item text:style-override="id1-3-2-2-2-3-2-3-3">
                    <text:number>3.</text:number>
                    <text:p text:style-name="al">het doen verstrooien van as;</text:p>
                  </text:list-item>
                </text:list>
              </text:list-item>
              <text:list-item text:style-override="id1-3-2-2-2-3-3">
                <text:number>c.</text:number>
                <text:p text:style-name="al">algemeen graf: een graf, bij de gemeente in beheer, waarin aan een gebruiker gelegenheid wordt geboden tot het doen begraven van overledenen;</text:p>
              </text:list-item>
              <text:list-item text:style-override="id1-3-2-2-2-3-4">
                <text:number>d.</text:number>
                <text:p text:style-name="al">urnengraf: een particulier graf, waarvoor aan een natuurlijke persoon of rechtspersoon het uitsluitend recht is verleend tot: </text:p>
                <text:list text:style-name="id1-3-2-2-2-3-4-3">
                  <text:list-item text:style-override="id1-3-2-2-2-3-4-3-1">
                    <text:number>1.</text:number>
                    <text:p text:style-name="al">het doen bijzetten en bijgezet houden van asbussen met of zonder urnen;</text:p>
                  </text:list-item>
                  <text:list-item text:style-override="id1-3-2-2-2-3-4-3-2">
                    <text:number>2.</text:number>
                    <text:p text:style-name="al">het doen verstrooien van as;</text:p>
                  </text:list-item>
                </text:list>
              </text:list-item>
              <text:list-item text:style-override="id1-3-2-2-2-3-5">
                <text:number>e.</text:number>
                <text:p text:style-name="al">urnennis: een nis, waarvoor aan een natuurlijk persoon of rechtspersoon het gebruiksrecht is verleend tot het doen bijzetten en bijgezet houden van asbussen of urnen;</text:p>
              </text:list-item>
              <text:list-item text:style-override="id1-3-2-2-2-3-6">
                <text:number>f.</text:number>
                <text:p text:style-name="al">urnenamfitheater: een bouwwerk waar op consoles vaste urnen kunnen worden aangebracht;</text:p>
              </text:list-item>
              <text:list-item text:style-override="id1-3-2-2-2-3-7">
                <text:number>g.</text:number>
                <text:p text:style-name="al">kindergraf: een graf bestemd voor kinderen tot de leeftijd van 12 jaar;</text:p>
              </text:list-item>
              <text:list-item text:style-override="id1-3-2-2-2-3-8">
                <text:number>h.</text:number>
                <text:p text:style-name="al">asbus: een bus ter berging van as van een overledene;</text:p>
              </text:list-item>
              <text:list-item text:style-override="id1-3-2-2-2-3-9">
                <text:number>i.</text:number>
                <text:p text:style-name="al">urn: een voorwerp ter berging van de as van één of meer personen;</text:p>
              </text:list-item>
              <text:list-item text:style-override="id1-3-2-2-2-3-10">
                <text:number>j.</text:number>
                <text:p text:style-name="al">strooiveld: een plek op een begraafplaats waar as kan worden verstrooid; </text:p>
              </text:list-item>
              <text:list-item text:style-override="id1-3-2-2-2-3-11">
                <text:number>k.</text:number>
                <text:p text:style-name="al">grafbedekking: gedenkteken en grafbeplanting op een graf;</text:p>
              </text:list-item>
              <text:list-item text:style-override="id1-3-2-2-2-3-12">
                <text:number>l.</text:number>
                <text:p text:style-name="al">rechthebbende: natuurlijk persoon of rechtspersoon aan wie een uitsluitend recht is verleend op een particulier graf of een urnengraf;</text:p>
              </text:list-item>
              <text:list-item text:style-override="id1-3-2-2-2-3-13">
                <text:number>m.</text:number>
                <text:p text:style-name="al">gebruiker: natuurlijk persoon of rechtspersoon aan wie een recht tot gebruik van een ruimte in een algemeen graf of van een urnennis is verleend;</text:p>
              </text:list-item>
              <text:list-item text:style-override="id1-3-2-2-2-3-14">
                <text:number>n.</text:number>
                <text:p text:style-name="al">Beheerverordening: de verordening op het beheer en het gebruik van de gemeentelijke </text:p>
              </text:list-item>
              <text:list-item text:style-override="id1-3-2-2-2-3-15">
                <text:number/>
                <text:p text:style-name="al">begraafplaatsen voor de gemeente Midden-Groningen 2025, vastgesteld op 24 oktober 2024.</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 </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van zuigelingen die met de overleden moeder in één </text:p>
              </text:list-item>
              <text:list-item text:style-override="id1-3-2-2-5-3-3">
                <text:number/>
                <text:p text:style-name="al">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text:p>
              </text:list-item>
              <text:list-item text:style-override="id1-3-2-2-6-2-2">
                <text:number/>
                <text:p text:style-name="al">verordening behorende tabel.</text:p>
              </text:list-item>
              <text:list-item text:style-override="id1-3-2-2-6-2-3">
                <text:number>2.</text:number>
                <text:p text:style-name="al">Voor de berekening van de rechten wordt een gedeelte van een in de tarieventabel genoemde</text:p>
              </text:list-item>
              <text:list-item text:style-override="id1-3-2-2-6-2-4">
                <text:number/>
                <text:p text:style-name="al">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onder 4.3 en 4.3.1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als bedoeld in 4.3 en 4.3.1 van de tarieventabel, worden geheven bij wege van aanslag. </text:p>
              </text:list-item>
              <text:list-item text:style-override="id1-3-2-2-8-2-2">
                <text:number>2.</text:number>
                <text:p text:style-name="al">Andere rechten dan die bedoeld in 4.3 en 4.3.1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p text:style-name="al"/>
          </text:section>
          <text:section text:name="artikel_id1-3-2-2-9" text:style-name="artikel">
            <text:p text:style-name="artikel_kop_titel"><text:span text:style-name="artikel_kop_label">Artikel</text:span> <text:span text:style-name="artikel_kop_nr">8</text:span> Sluiting begraafplaats</text:p>
            <text:p text:style-name="al">Bij sluiting van de begraafplaats zal geen restitutie van betaalde rechten plaatsvinden over nog niet verstreken tijdvakken.</text:p>
            <text:p text:style-name="al"/>
          </text:section>
          <text:section text:name="artikel_id1-3-2-2-10" text:style-name="artikel">
            <text:p text:style-name="artikel_kop_titel"><text:span text:style-name="artikel_kop_label">Artikel</text:span> <text:span text:style-name="artikel_kop_nr">9</text:span> De belastingschuld voor de jaarlijks verschuldigde rechten</text:p>
            <text:list text:style-name="id1-3-2-2-10-2">
              <text:list-item text:style-override="id1-3-2-2-10-2-1">
                <text:number>1.</text:number>
                <text:p text:style-name="al">De onderhoudsrechten, als bedoeld in de artikelen 4.3 en 4.3.1 van de tarieventabel zijn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zijn de rechten bedoeld in de artikelen 4.3 en 4.3.1 van de tarieventabel verschuldigd voor zoveel twaalfde gedeelten van de voor dat jaar verschuldigde rechten als er in dat jaar, na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rechten bedoeld in de artikelen 4.3 en 4.3.1 van de tarieventabel voor zoveel twaalfde gedeelten van de voor dat jaar verschuldigde rechten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De belastingschuld voor de overige rechten</text:p>
            <text:p text:style-name="al">Andere rechten dan die bedoeld in de artikelen 4.3 en 4.3.1 van de tarieventabel zijn verschuldigd bij de aanvang van de dienstverlening of bij de aanvang van het gebruik van de bezittingen, werken of inrichtingen.</text:p>
            <text:p text:style-name="al"/>
          </text:section>
          <text:section text:name="artikel_id1-3-2-2-12" text:style-name="artikel">
            <text:p text:style-name="artikel_kop_titel"><text:span text:style-name="artikel_kop_label">Artikel</text:span> <text:span text:style-name="artikel_kop_nr">11</text:span> Tijdstip en termijnen van betaling</text:p>
            <text:list text:style-name="id1-3-2-2-12-2">
              <text:list-item text:style-override="id1-3-2-2-12-2-1">
                <text:number>1.</text:number>
                <text:p text:style-name="al">In afwijking van artikel 9, eerste lid, van de Invorderingswet 1990 moeten de in artikel 7, tweede lid van deze verordening, bedoelde rechten worden betaald op het moment van uitreiken van de kennisgeving.</text:p>
              </text:list-item>
              <text:list-item text:style-override="id1-3-2-2-12-2-2">
                <text:number>2.</text:number>
                <text:p text:style-name="al">In afwijking van artikel 9, eerste lid, van de Invorderingswet 1990 moeten de in artikel 7, tweede lid van deze verordening, bedoelde rechten worden betaald ingeval de kennisgeving wordt toegezonden, binnen veertien dagen na de dagtekening van de kennisgeving.</text:p>
              </text:list-item>
              <text:list-item text:style-override="id1-3-2-2-12-2-3">
                <text:number>3.</text:number>
                <text:p text:style-name="al">In afwijking van artikel 9, eerste lid, van de Invorderingswet 1990 moeten de in artikel 7, eerste lid van deze verordening, bedoelde aanslagen worden betaald binnen één maand na de dagtekening die op het aanslagbiljet is vermeld.</text:p>
              </text:list-item>
              <text:list-item text:style-override="id1-3-2-2-12-2-4">
                <text:number>4.</text:number>
                <text:p text:style-name="al">De Algemene termijnenwet is niet van toepassing op de in het eerste en tweede lid van dit artikel gestelde termijnen.</text:p>
              </text:list-item>
            </text:list>
            <text:p text:style-name="al"/>
          </text:section>
          <text:section text:name="artikel_id1-3-2-2-13" text:style-name="artikel">
            <text:p text:style-name="artikel_kop_titel"><text:span text:style-name="artikel_kop_label">Artikel</text:span> <text:span text:style-name="artikel_kop_nr">12.</text:span> Ruimen, opgraven en herbegraven</text:p>
            <text:p text:style-name="al">Voor het op aanvraag van rechthebbende of gebruiker opgraven en/of herbegraven van een overledene worden de daadwerkelijke kosten in rekening gebracht. </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begrafenisrechten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begrafenisrechten.</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op de heffing en invordering van lijkbezorgingsrechten van de gemeente Midden-Groningen 2025’, vastgesteld op 19 december 2024, wordt ingetrokken met ingang van de in artikel 16 lid 2 genoemde datum van ingang van de heffing. Zij blijft van toepassing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dag na die van de bekendmaking.</text:p>
              </text:list-item>
              <text:list-item text:style-override="id1-3-2-2-17-2-2">
                <text:number>2.</text:number>
                <text:p text:style-name="al">De datum van ingang van de heffing is 1 januari 2026.</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lijkbezorgingsrechten gemeente Midden-Groningen 2026’.</text:p>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p><text:span text:style-name="functie"/></text:p>
            <text:p><text:span text:style-name="functie">Burgemeester, E. van Lente</text:span></text:p>
            <text:p><text:span text:style-name="functie"/></text:p>
            <text:p><text:span text:style-name="functie"/></text:p>
            <text:p><text:span text:style-name="functie">Griffier (plv), Y.H. Goedhart</text:span></text:p>
          </text:section>
        </text:section>
        <text:section text:name="bijlage_id1-3-2-4" text:style-name="bijlage">
          <text:p text:style-name="bijlage_top"/>
          <text:p text:style-name="hoofdstuk_kop">TARIEVEN</text:p>
          <text:p text:style-name="al"/>
          <text:p text:style-name="al">
          <text:span text:style-name="nadrukvet">Tarieventabel behorende bij de </text:span>
          <text:span text:style-name="nadrukvet">algemene </text:span>
          <text:span text:style-name="nadrukvet">begraafplaats</text:span>
          <text:span text:style-name="nadrukvet">en genoemd onder </text:span>
          <text:span text:style-name="nadrukvet">artikel 1 lid a</text:span>
          <text:span text:style-name="nadrukvet">.</text:span>
          <text:span text:style-name="nadrukvet"/>
        </text:p>
          <text:p text:style-name="al">
          <text:span text:style-name="nadrukvet">Voor de o</text:span>
          <text:span text:style-name="nadrukvet">verige</text:span>
          <text:span text:style-name="nadrukvet"/>
          <text:span text:style-name="nadrukvet">in de Beheerverordening vermelde handelingen en producten wordt de kostprijs berekend.</text:span>
          <text:span text:style-name="nadrukvet"/>
        </text:p>
          <text:p text:style-name="al">
          <text:span text:style-name="nadrukvet">De tarieven worden jaarlijks herzien.</text:span>
        </text:p>
          <text:p text:style-name="al"/>
          <text:p text:style-name="al">
          <text:span text:style-name="nadrukvet">H1 Verlenen van rechten</text:span>
        </text:p>
          <text:p text:style-name="al">1.1 Voor het verlenen van het uitsluitend recht tot begraven in een grafruimte wordt geheven:</text:p>
          <text:list text:style-name="id1-3-2-4-9">
            <text:list-item text:style-override="id1-3-2-4-9-1">
              <text:number>a.</text:number>
              <text:p text:style-name="al">voor de tijd van 10 jaar € 495,00</text:p>
            </text:list-item>
            <text:list-item text:style-override="id1-3-2-4-9-2">
              <text:number>b.</text:number>
              <text:p text:style-name="al">voor de tijd van 20 jaar € 990,00</text:p>
            </text:list-item>
            <text:list-item text:style-override="id1-3-2-4-9-3">
              <text:number>c.</text:number>
              <text:p text:style-name="al">voor de tijd van 30 jaar € 1.486,00</text:p>
            </text:list-item>
            <text:list-item text:style-override="id1-3-2-4-9-4">
              <text:number>d.</text:number>
              <text:p text:style-name="al">voor de tijd van 50 jaar € 2.476,00</text:p>
            </text:list-item>
          </text:list>
          <text:p text:style-name="al"/>
          <text:p text:style-name="al">1.1.1 Voor verlenging wordt een recht geheven van:</text:p>
          <text:list text:style-name="id1-3-2-4-12">
            <text:list-item text:style-override="id1-3-2-4-12-1">
              <text:number>a.</text:number>
              <text:p text:style-name="al">voor de tijd van 5 jaar € 248,00</text:p>
            </text:list-item>
            <text:list-item text:style-override="id1-3-2-4-12-2">
              <text:number>b.</text:number>
              <text:p text:style-name="al">voor de tijd van 10 jaar € 495,00</text:p>
            </text:list-item>
            <text:list-item text:style-override="id1-3-2-4-12-3">
              <text:number>c.</text:number>
              <text:p text:style-name="al">voor de tijd van 20 jaar € 990,00</text:p>
            </text:list-item>
          </text:list>
          <text:p text:style-name="al"/>
          <text:p text:style-name="al">1.1.2 Voor het uitsluitend recht tot begraven voor de termijnen genoemd in artikel 1.1 en de verlenging van deze termijnen, indien het een begraving betreft in een daartoe aan te wijzen kindergrafruimte, wordt een bedrag geheven berekend naar de helft van de onder 1.1 en 1.1.1 genoemde bedragen, indien het een grafruimte betreft voor het begraven van een kind jonger dan de leeftijd van 12 jaar.</text:p>
          <text:p text:style-name="al"/>
          <text:p text:style-name="al">1.2 Voor het uitsluitend recht tot het plaatsen van een urn of ander voorwerp, bevattende as van een overledene na crematie, in de urnentuin wordt geheven:</text:p>
          <text:list text:style-name="id1-3-2-4-17">
            <text:list-item text:style-override="id1-3-2-4-17-1">
              <text:number>a.</text:number>
              <text:p text:style-name="al">voor de tijd van 10 jaar € 163,00</text:p>
            </text:list-item>
            <text:list-item text:style-override="id1-3-2-4-17-2">
              <text:number>b.</text:number>
              <text:p text:style-name="al">voor de tijd van 20 jaar € 326,00</text:p>
            </text:list-item>
            <text:list-item text:style-override="id1-3-2-4-17-3">
              <text:number>c.</text:number>
              <text:p text:style-name="al">voor de tijd van 30 jaar € 489,00</text:p>
            </text:list-item>
            <text:list-item text:style-override="id1-3-2-4-17-4">
              <text:number>d.</text:number>
              <text:p text:style-name="al">voor de tijd van 50 jaar € 815,00</text:p>
            </text:list-item>
          </text:list>
          <text:p text:style-name="al"/>
          <text:p text:style-name="al">1.2.1 Voor verlenging wordt een recht geheven van </text:p>
          <text:list text:style-name="id1-3-2-4-20">
            <text:list-item text:style-override="id1-3-2-4-20-1">
              <text:number>a.</text:number>
              <text:p text:style-name="al">voor de tijd van 5 jaar € 82,00</text:p>
            </text:list-item>
            <text:list-item text:style-override="id1-3-2-4-20-2">
              <text:number>b.</text:number>
              <text:p text:style-name="al">voor de tijd van 10 jaar € 164,00</text:p>
            </text:list-item>
            <text:list-item text:style-override="id1-3-2-4-20-3">
              <text:number>c.</text:number>
              <text:p text:style-name="al">voor de tijd van 20 jaar € 328,00</text:p>
            </text:list-item>
          </text:list>
          <text:p text:style-name="al"/>
          <text:p text:style-name="al">1.3 Voor het uitsluitend recht tot het plaatsen van een urn of ander voorwerp, bevattende de as van een lijk na crematie, in een nis van de urnenmuur of het urnenamfitheater wordt geheven</text:p>
          <text:list text:style-name="id1-3-2-4-23">
            <text:list-item text:style-override="id1-3-2-4-23-1">
              <text:number>a.</text:number>
              <text:p text:style-name="al">voor de tijd van 10 jaar € 661,00</text:p>
            </text:list-item>
            <text:list-item text:style-override="id1-3-2-4-23-2">
              <text:number>b.</text:number>
              <text:p text:style-name="al">voor de tijd van 20 jaar € 1.322,00</text:p>
            </text:list-item>
            <text:list-item text:style-override="id1-3-2-4-23-3">
              <text:number>c.</text:number>
              <text:p text:style-name="al">voor de tijd van 30 jaar € 1.983,00</text:p>
            </text:list-item>
            <text:list-item text:style-override="id1-3-2-4-23-4">
              <text:number>d.</text:number>
              <text:p text:style-name="al">voor de tijd van 50 jaar € 3.305,00</text:p>
            </text:list-item>
          </text:list>
          <text:p text:style-name="al"/>
          <text:p text:style-name="al">1.3.1 Voor elke verlenging wordt een recht geheven van</text:p>
          <text:list text:style-name="id1-3-2-4-26">
            <text:list-item text:style-override="id1-3-2-4-26-1">
              <text:number>a.</text:number>
              <text:p text:style-name="al">voor de tijd van 5 jaar € 330,00</text:p>
            </text:list-item>
            <text:list-item text:style-override="id1-3-2-4-26-2">
              <text:number>b.</text:number>
              <text:p text:style-name="al">voor de tijd van 10 jaar € 661,00</text:p>
            </text:list-item>
            <text:list-item text:style-override="id1-3-2-4-26-3">
              <text:number>c.</text:number>
              <text:p text:style-name="al">voor de tijd van 20 jaar € 1.322,00</text:p>
            </text:list-item>
          </text:list>
          <text:p text:style-name="al"/>
          <text:p text:style-name="al">1.4 Voor het uitsluitend recht tot het verkrijgen van een gedenkplaatje met naam en andere gegevens, op de daarvoor bestemde gedenkzuil, wordt een recht geheven van:</text:p>
          <text:list text:style-name="id1-3-2-4-29">
            <text:list-item text:style-override="id1-3-2-4-29-1">
              <text:number>a.</text:number>
              <text:p text:style-name="al">voor de tijd van 10 jaar € 65,00</text:p>
            </text:list-item>
            <text:list-item text:style-override="id1-3-2-4-29-2">
              <text:number>b.</text:number>
              <text:p text:style-name="al">voor de tijd van 20 jaar € 130,00</text:p>
            </text:list-item>
            <text:list-item text:style-override="id1-3-2-4-29-3">
              <text:number>c.</text:number>
              <text:p text:style-name="al">voor de tijd van 30 jaar € 195,00</text:p>
            </text:list-item>
          </text:list>
          <text:p text:style-name="al"/>
          <text:p text:style-name="al">1.4.1 Voor elke verlenging wordt een recht geheven:</text:p>
          <text:list text:style-name="id1-3-2-4-32">
            <text:list-item text:style-override="id1-3-2-4-32-1">
              <text:number>a.</text:number>
              <text:p text:style-name="al">voor de tijd van 5 jaar € 45,00</text:p>
            </text:list-item>
            <text:list-item text:style-override="id1-3-2-4-32-2">
              <text:number>b.</text:number>
              <text:p text:style-name="al">voor de tijd van 10 jaar € 90,00</text:p>
            </text:list-item>
            <text:list-item text:style-override="id1-3-2-4-32-3">
              <text:number>c.</text:number>
              <text:p text:style-name="al">voor de tijd van 20 jaar € 135,00</text:p>
            </text:list-item>
          </text:list>
          <text:p text:style-name="al"/>
          <text:p text:style-name="al">
          <text:span text:style-name="nadrukvet">H2 </text:span>
          <text:span text:style-name="nadrukvet">Begraven</text:span>
        </text:p>
          <text:p text:style-name="al">2.1 Het recht voor het begraven van een overledene op maandag tot en met vrijdag, in een nieuw graf, inclusief het recht tot het plaatsen van een gedenkteken van: </text:p>
          <text:list text:style-name="id1-3-2-4-36">
            <text:list-item text:style-override="id1-3-2-4-36-1">
              <text:number>a.</text:number>
              <text:p text:style-name="al">een persoon van 12 jaar en ouder bedraagt € 692,00</text:p>
            </text:list-item>
            <text:list-item text:style-override="id1-3-2-4-36-2">
              <text:number>b.</text:number>
              <text:p text:style-name="al">een kind beneden de leeftijd van 12 jaar bedraagt € 346,00</text:p>
            </text:list-item>
          </text:list>
          <text:p text:style-name="al"/>
          <text:p text:style-name="al">2.1.1 Het recht voor het begraven van een overledene op zaterdag, in een nieuw graf, inclusief het recht tot het plaatsen van een gedenkteken van: </text:p>
          <text:list text:style-name="id1-3-2-4-39">
            <text:list-item text:style-override="id1-3-2-4-39-1">
              <text:number>a.</text:number>
              <text:p text:style-name="al">een persoon van 12 jaar en ouder bedraagt € 1.135,00</text:p>
            </text:list-item>
            <text:list-item text:style-override="id1-3-2-4-39-2">
              <text:number>b.</text:number>
              <text:p text:style-name="al">een kind beneden de leeftijd van 12 jaar bedraagt € 567,00</text:p>
            </text:list-item>
          </text:list>
          <text:p text:style-name="al"/>
          <text:p text:style-name="al">2.2 Het recht voor het begraven van een overledene op maandag tot en met vrijdag, in een reeds uitgegeven graf waarop reeds een gedenkteken is geplaatst, van:</text:p>
          <text:list text:style-name="id1-3-2-4-42">
            <text:list-item text:style-override="id1-3-2-4-42-1">
              <text:number>a.</text:number>
              <text:p text:style-name="al">een persoon van 12 jaar en ouder bedraagt € 603,00</text:p>
            </text:list-item>
            <text:list-item text:style-override="id1-3-2-4-42-2">
              <text:number>b.</text:number>
              <text:p text:style-name="al">een kind beneden de leeftijd van 12 jaar bedraagt € 301,00</text:p>
            </text:list-item>
          </text:list>
          <text:p text:style-name="al"/>
          <text:p text:style-name="al">2.2.1 Het recht voor het begraven van een overledene op zaterdag, in een reeds uitgegeven graf waarop reeds een gedenkteken is geplaatst, van</text:p>
          <text:list text:style-name="id1-3-2-4-45">
            <text:list-item text:style-override="id1-3-2-4-45-1">
              <text:number>a.</text:number>
              <text:p text:style-name="al">een persoon van 12 jaar en ouder bedraagt € 945,00</text:p>
            </text:list-item>
            <text:list-item text:style-override="id1-3-2-4-45-2">
              <text:number>b.</text:number>
              <text:p text:style-name="al">een kind beneden de leeftijd van 12 jaar bedraagt € 472,00</text:p>
            </text:list-item>
          </text:list>
          <text:p text:style-name="al"/>
          <text:p text:style-name="al">2.3 Een grafrecht of gebruiksrecht van een graf of urnennis kan bij wijze van reservering worden gevestigd zonder een directe begraving of plaatsing van een urn. De tarieven voor het gebruik van een graf of andere voorziening zijn onverkort van toepassing.</text:p>
          <text:p text:style-name="al"/>
          <text:p text:style-name="al">2.4 Het tarief voor het sluiten van een betonnen grafkelder door eigen of ingehuurd personeel bedraagt € 83,00</text:p>
          <text:p text:style-name="al"/>
          <text:p text:style-name="al">
          <text:span text:style-name="nadrukvet">H3</text:span>
          <text:span text:style-name="nadrukvet"> Bijzetten van asbussen en urnen </text:span>
        </text:p>
          <text:p text:style-name="al">3.1 Het recht voor het bijzetten van een urn of een ander voorwerp, bevattende de as van een overledene na crematie, in een particulier graf, een urnennis of in het urnenamfitheater bedraagt </text:p>
          <text:p text:style-name="al">€ 157,00</text:p>
          <text:p text:style-name="al"/>
          <text:p text:style-name="al">3.2 Het recht voor het gelijktijdig bijzetten van een urn of een ander voorwerp, bevattende de as van een overledene na crematie, in een daarvoor reeds uitgegeven particulier graf of urnenruimte bedraagt € 78,00</text:p>
          <text:p text:style-name="al"/>
          <text:p text:style-name="al">3.3 Voor het verstrooien van as op de begraafplaats € 78,00</text:p>
          <text:p text:style-name="al"/>
          <text:p text:style-name="al">
          <text:span text:style-name="nadrukvet">H</text:span>
          <text:span text:style-name="nadrukvet">4</text:span>
          <text:span text:style-name="nadrukvet">Grafbedekking en onderhoud</text:span>
        </text:p>
          <text:p text:style-name="al">4.1 Voor het afgeven van een vergunning ter zake van het plaatsen of vernieuwen van de voorwerpen, bedoeld in hoofdstuk 5 van de Beheerverordening, wordt geheven:</text:p>
          <text:p text:style-name="al"/>
          <text:p text:style-name="al">4.1.1 Voor het plaatsen of het vervangen van een gedenkteken op een reeds eerder uitgegeven grafruimte € 132,00</text:p>
          <text:p text:style-name="al"/>
          <text:p text:style-name="al">4.1.2 Voor het plaatsen of aanbrengen van een opstal op een reeds eerder uitgegeven kindergrafruimte of urnenruimte € 66,00</text:p>
          <text:p text:style-name="al"/>
          <text:p text:style-name="al">4.1.3 Vervallen</text:p>
          <text:p text:style-name="al"/>
          <text:p text:style-name="al">4.1.4 Voor het plaatsen van een tijdelijke grafmarkering, die direct na het begraven wordt geplaatst, wordt geen bedrag in rekening gebracht.</text:p>
          <text:p text:style-name="al"/>
          <text:p text:style-name="al">4.2 Het recht voor het vanwege de gemeente onderhouden van de begraafplaats bedraagt:</text:p>
          <text:p text:style-name="al"/>
          <text:p text:style-name="al">4.2.1 Indien het onder 4.2 genoemde recht betreft de grafruimte, die is uitgegeven:</text:p>
          <text:list text:style-name="id1-3-2-4-73">
            <text:list-item text:style-override="id1-3-2-4-73-1">
              <text:number>a.</text:number>
              <text:p text:style-name="al">voor de tijd van 10 jaar € 1.214,00</text:p>
            </text:list-item>
            <text:list-item text:style-override="id1-3-2-4-73-2">
              <text:number>b.</text:number>
              <text:p text:style-name="al">voor de tijd van 20 jaar € 2.428,00</text:p>
            </text:list-item>
            <text:list-item text:style-override="id1-3-2-4-73-3">
              <text:number>c.</text:number>
              <text:p text:style-name="al">voor de tijd van 30 jaar € 3.642,00</text:p>
            </text:list-item>
            <text:list-item text:style-override="id1-3-2-4-73-4">
              <text:number>d.</text:number>
              <text:p text:style-name="al">voor de tijd van 50 jaar € 6.070,00</text:p>
            </text:list-item>
          </text:list>
          <text:p text:style-name="al"/>
          <text:p text:style-name="al">4.2.1.1 Voor elke verlenging wordt een recht geheven van </text:p>
          <text:list text:style-name="id1-3-2-4-76">
            <text:list-item text:style-override="id1-3-2-4-76-1">
              <text:number>a.</text:number>
              <text:p text:style-name="al">voor de tijd van 5 jaar € 607,00</text:p>
            </text:list-item>
            <text:list-item text:style-override="id1-3-2-4-76-2">
              <text:number>b.</text:number>
              <text:p text:style-name="al">voor de tijd van 10 jaar € 1.214,00 </text:p>
            </text:list-item>
            <text:list-item text:style-override="id1-3-2-4-76-3">
              <text:number>c.</text:number>
              <text:p text:style-name="al">voor de tijd van 20 jaar € 2.428,00 </text:p>
            </text:list-item>
          </text:list>
          <text:p text:style-name="al"/>
          <text:p text:style-name="al">4.2.2 Indien het onder 4.2 genoemde recht betreft een kindergrafruimte of een grafruimte voor het bijzetten van een urn of vaas, die is uitgegeven:</text:p>
          <text:list text:style-name="id1-3-2-4-79">
            <text:list-item text:style-override="id1-3-2-4-79-1">
              <text:number>a.</text:number>
              <text:p text:style-name="al">voor de tijd van 10 jaar € 607,00 </text:p>
            </text:list-item>
            <text:list-item text:style-override="id1-3-2-4-79-2">
              <text:number>b.</text:number>
              <text:p text:style-name="al">voor de tijd van 20 jaar € 1.214,00 </text:p>
            </text:list-item>
            <text:list-item text:style-override="id1-3-2-4-79-3">
              <text:number>c.</text:number>
              <text:p text:style-name="al">voor de tijd van 30 jaar € 1.821,00</text:p>
            </text:list-item>
            <text:list-item text:style-override="id1-3-2-4-79-4">
              <text:number>d.</text:number>
              <text:p text:style-name="al">voor de tijd van 50 jaar € 3.035,00</text:p>
            </text:list-item>
          </text:list>
          <text:p text:style-name="al"/>
          <text:p text:style-name="al">4.2.2.1 Voor elke verlenging wordt een recht geheven van</text:p>
          <text:list text:style-name="id1-3-2-4-82">
            <text:list-item text:style-override="id1-3-2-4-82-1">
              <text:number>a.</text:number>
              <text:p text:style-name="al">voor de tijd van 5 jaar € 304,00</text:p>
            </text:list-item>
            <text:list-item text:style-override="id1-3-2-4-82-2">
              <text:number>b.</text:number>
              <text:p text:style-name="al">voor de tijd van 10 jaar € 607,00</text:p>
            </text:list-item>
            <text:list-item text:style-override="id1-3-2-4-82-3">
              <text:number>c.</text:number>
              <text:p text:style-name="al">voor de tijd van 20 jaar € 1.214,00</text:p>
            </text:list-item>
          </text:list>
          <text:p text:style-name="al"/>
          <text:p text:style-name="al">4.2.3 Het recht voor het vanwege de gemeente schoonhouden en onderhouden van een ruimte in de urnenmuur of het amfitheater bedraagt, indien de ruimte is uitgegeven:</text:p>
          <text:list text:style-name="id1-3-2-4-85">
            <text:list-item text:style-override="id1-3-2-4-85-1">
              <text:number>a.</text:number>
              <text:p text:style-name="al">voor de tijd van 10 jaar € 423,00</text:p>
            </text:list-item>
            <text:list-item text:style-override="id1-3-2-4-85-2">
              <text:number>b.</text:number>
              <text:p text:style-name="al">voor de tijd van 20 jaar € 846,00</text:p>
            </text:list-item>
            <text:list-item text:style-override="id1-3-2-4-85-3">
              <text:number>c.</text:number>
              <text:p text:style-name="al">voor de tijd van 30 jaar € 1.269,00</text:p>
            </text:list-item>
            <text:list-item text:style-override="id1-3-2-4-85-4">
              <text:number>d.</text:number>
              <text:p text:style-name="al">voor de tijd van 50 jaar € 2.115,00</text:p>
            </text:list-item>
          </text:list>
          <text:p text:style-name="al"/>
          <text:p text:style-name="al">4.2.3.1 Voor elke verlenging wordt een recht geheven van</text:p>
          <text:list text:style-name="id1-3-2-4-88">
            <text:list-item text:style-override="id1-3-2-4-88-1">
              <text:number>a.</text:number>
              <text:p text:style-name="al">voor de tijd van 5 jaar € 212,00</text:p>
            </text:list-item>
            <text:list-item text:style-override="id1-3-2-4-88-2">
              <text:number>b.</text:number>
              <text:p text:style-name="al">voor de tijd van 10 jaar € 423,00 </text:p>
            </text:list-item>
            <text:list-item text:style-override="id1-3-2-4-88-3">
              <text:number>c.</text:number>
              <text:p text:style-name="al">voor de tijd van 20 jaar € 846,00 </text:p>
            </text:list-item>
          </text:list>
          <text:p text:style-name="al"/>
          <text:p text:style-name="al">4.3 Voor het door de gemeente onderhouden van de begraafplaats wordt, als het recht niet is afgekocht, een jaarlijks recht geheven</text:p>
          <text:list text:style-name="id1-3-2-4-91">
            <text:list-item text:style-override="id1-3-2-4-91-1">
              <text:number>a.</text:number>
              <text:p text:style-name="al">op de gemeentelijke begraafplaats ‘Knijpslaan Oost’ van € 15,00</text:p>
            </text:list-item>
            <text:list-item text:style-override="id1-3-2-4-91-2">
              <text:number>b.</text:number>
              <text:p text:style-name="al">op de overige begraafplaatsen van € 122,00 </text:p>
            </text:list-item>
            <text:list-item text:style-override="id1-3-2-4-91-3">
              <text:number>c.</text:number>
              <text:p text:style-name="al">voor een kindergraf of een graf voor een urn of vaas van € 59,00</text:p>
            </text:list-item>
            <text:list-item text:style-override="id1-3-2-4-91-4">
              <text:number>d.</text:number>
              <text:p text:style-name="al">voor een ruimte in de urnenmuur of het amfitheater van € 41,00</text:p>
            </text:list-item>
          </text:list>
          <text:p text:style-name="al"/>
          <text:p text:style-name="al">4.3.1 Voor de afkoop van het recht voor het jaarlijkse onderhoud van de onder artikel 4.3 genoemde bedragen, worden de onder 4.2.1, 4.2.2 en 4.2.3 genoemde bedragen geheven.</text:p>
          <text:p text:style-name="al"/>
          <text:p text:style-name="al">4.3.2 Voor de afkoop over een kortere periode dan 10 jaar wordt een evenredig deel geheven van de onder 4.2.1, 4.2.2 en 4.2.3 genoemde bedragen.</text:p>
          <text:p text:style-name="al"/>
          <text:p text:style-name="al">
          <text:span text:style-name="nadrukvet">H</text:span>
          <text:span text:style-name="nadrukvet">5 </text:span>
          <text:span text:style-name="nadrukvet">Inschrijven en overboeken van </text:span>
          <text:span text:style-name="nadrukvet">particuliere </text:span>
          <text:span text:style-name="nadrukvet">graven en </text:span>
          <text:span text:style-name="nadrukvet">urnennissen</text:span>
        </text:p>
          <text:p text:style-name="al">5.1 Voor het inschrijven en overboeken van een ruimte als bedoeld in deze tabel, ten name van rechthebbende, wordt een recht geheven van € 55,00.</text:p>
          <text:p text:style-name="al"/>
          <text:p text:style-name="al">5.2 Voor het gelijktijdig opvolgend inschrijven of overboeken ten behoeve van dezelfde rechthebbende, wordt een recht geheven van € 28,00.</text:p>
          <text:p text:style-name="al"/>
          <text:p text:style-name="al">5.3 Voor de overige administratiekosten wordt een recht geheven van € 53,00 per mensuur.</text:p>
          <text:p text:style-name="al"/>
          <text:p text:style-name="al">
          <text:span text:style-name="nadrukvet">H</text:span>
          <text:span text:style-name="nadrukvet">6</text:span>
          <text:span text:style-name="nadrukvet">Ruimen, opgraven, herbegraven </text:span>
        </text:p>
          <text:p text:style-name="al">6.1 Wanneer op verzoek wordt geruimd of opgegraven en herbegraven, worden de daadwerkelijke kosten in rekening gebracht.</text:p>
          <text:p text:style-name="al"/>
          <text:p text:style-name="al">
          <text:span text:style-name="nadrukvet">H</text:span>
          <text:span text:style-name="nadrukvet">7</text:span>
          <text:span text:style-name="nadrukvet">Overige heffingen</text:span>
        </text:p>
          <text:p text:style-name="al">7.1 De in deze tabel genoemde rechten voor het begraven of bijzetten worden met 50% verhoogd, indien de begraving of de bijzetting geschiedt buiten de tijd, dat de begraafplaats volgens de Beheerverordening voor het begraven geopend is, tenzij de begraving plaatsvindt op last van de overheid, of de begraving door omstandigheden onafhankelijk van de wil van belanghebbende niet op de normale openingstijden kan plaatsvinden.</text:p>
          <text:p text:style-name="al"/>
          <text:p text:style-name="al">7.2 Luiden van de klok tijdens de plechtigheid € 43,00.</text:p>
          <text:p text:style-name="al"/>
          <text:p text:style-name="al">7.3 Beschikbaar stellen van een rijdende baar € 35,00.</text:p>
          <text:p text:style-name="al"/>
          <text:p text:style-name="al">7.4 Voor het aanleggen van een grafkelder wordt een recht geheven van € 415,00.</text:p>
          <text:p text:style-name="al"/>
          <text:p text:style-name="al">7.5 Om werkzaamheden op een begraafplaats door gemeentelijke personeel uit te laten voeren, die niet onderdeel zijn van een eerdergenoemde vaste prijs, wordt gerekend per mensuur € 59,00. </text:p>
          <text:p text:style-name="al"/>
          <text:p text:style-name="al"/>
          <text:p text:style-name="al">Behorende bij raadsbesluit van 18 december 2025.</text:p>
          <text:p text:style-name="al"/>
          <text:p text:style-name="al">De griffier van de gemeente Midden-Groningen,</text:p>
          <text:p text:style-name="al">F.M. Bouw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77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615264</meta:user-defined>
    <meta:user-defined meta:name="DCTERMS.alternative">Verordening lijkbezorgingsrechten gemeente Midden-Groningen 2026</meta:user-defined>
    <dc:language>nl</dc:language>
    <meta:user-defined meta:name="OVERHEIDop.locatietype/OVERHEIDop.gebiedsmarkering">Gemeente</meta:user-defined>
    <meta:user-defined meta:name="DC.title">Verordening op de heffing en de invordering van lijkbezorgingsrechten van de gemeente Midden-Groningen 2026</meta:user-defined>
    <meta:user-defined meta:name="DCTERMS.W3CDTF/DCTERMS.available">2025-12-29</meta:user-defined>
    <meta:user-defined meta:name="DCTERMS.W3CDTF/OVERHEIDop.jaargang">2025</meta:user-defined>
    <meta:user-defined meta:name="OVERHEIDop.publicationIssue">567779</meta:user-defined>
    <meta:user-defined meta:name="OVERHEIDop.betreftRegeling">CVDR753542_1</meta:user-defined>
    <meta:user-defined meta:name="xs:date/OVERHEIDop.startdatum">2025-12-29</meta:user-defined>
    <meta:user-defined meta:name="OVERHEIDop.GmbID/DC.identifier">gmb-2025-567779</meta:user-defined>
    <meta:user-defined meta:name="OVERHEIDop.versieInformatie"/>
  </office:meta>
</office:document-meta>
</file>