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51-1A 1013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ijgevel op de 4e verdieping</text:p>
            <text:p text:style-name="common-al">Besluit: verleend</text:p>
            <text:p text:style-name="common-al">Besluit verzonden op: 19-12-2025</text:p>
            <text:p text:style-name="common-al">Zaakadres: Spaarndammerstraat 51-1A 1013ST Amsterdam</text:p>
            <text:p text:style-name="common-al">Zaaknummer: Z2025-040092</text:p>
            <text:p text:style-name="common-al">DSO-nummer: 2025091900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0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7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92</meta:user-defined>
    <meta:user-defined meta:name="DCTERMS.abstract">wijzigen van de zijgevel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straat 51-1A 1013ST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69</meta:user-defined>
    <meta:user-defined meta:name="OVERHEIDop.GmbID/DC.identifier">gmb-2025-567769</meta:user-defined>
    <meta:user-defined meta:name="OVERHEIDop.versieInformatie"/>
  </office:meta>
</office:document-meta>
</file>