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AM-Omgevingsplan Hoofdstuk 22ad Buitengebied Holten, Hessenweg 1-3’</text:p>
      <text:section text:name="zakelijke-mededeling_id1-3-2" text:style-name="zakelijke-mededeling">
        <text:section text:name="zakelijke-mededeling-tekst_id1-3-2-1" text:style-name="zakelijke-mededeling-tekst">
          <text:section text:name="tekst_id1-3-2-1-1" text:style-name="tekst">
            <text:p text:style-name="common-al">Er vindt een rectificatie plaats van de ter inzage legging van dit ontwerpplan doordat het plan na de eerdere publicatie niet raadpleegbaar was op wettelijk voorgeschreven wijze. Het plan ligt ter inzage vanaf 25 december 2025 tot en met 4 februari 2026. </text:p>
            <text:p text:style-name="common-al">Dit ontwerp-omgevingsplan betreft de locatie Hessenweg 1-3 in Holten, kadastraal bekend als Holten, sectie H, nummers 775, 776, 1463. Het plan maakt planologisch de wijziging van het agrarisch bedrijf naar wonen (twee voormalige bedrijfswoningen), de bouw van één nieuwe woning met een opslagloods voor akkerbouw (wonen-vab) en de bouw van één rood-voor-rood woning mogelijk. De bestaande agrarische bedrijfsbebouwing wordt gesloopt.</text:p>
            <text:p text:style-name="common-al">Het ontwerp-omgevingsplan kunt u inzien op <text:a xlink:href="https://omgevingswet.overheid.nl/regels-op-de-kaart/documenten/NL.IMRO.1742.TAMB2025010-0301" xlink:type="simple">https://omgevingswet.overheid.nl/regels-op-de-kaart/documenten/NL.IMRO.1742.TAMB2025010-0301</text:a> en op <text:a xlink:href="http://www.rijssen-holten.nl/bekendmakingen" xlink:type="simple">www.rijssen-holten.nl/bekendmakingen</text:a>. De digitale bestanden van het plan zijn beschikbaar gesteld op <text:a xlink:href="https://digitaleplannen.nl/1742/58B3157F-AAF4-4567-A762-5F43878FFE26/" xlink:type="simple">https://digitaleplannen.nl/1742/58B3157F-AAF4-4567-A762-5F43878FFE26/</text:a>.</text:p>
            <text:p text:style-name="last-al">U kunt het ontwerp-omgevingsplan inzien vanaf 25 december 2025 tot en met 4 febr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december 2025</text:span>
            <text:span text:style-name="datum"/>
          </text:p>
          </text:section>
          <text:section text:name="ondertekening_id1-3-2-2-2">
            <text:p>Burgemeester en wethouders van de gemeente Rijsen-Holten, </text:p>
          </text:section>
          <text:section text:name="ondertekening_id1-3-2-2-3">
            <text:p><text:span text:style-name="deze"/></text:p>
            <text:p>Namens deze: </text:p>
            <text:p><text:span text:style-name="ondertekening_naam"><text:span text:style-name="voornaam">J.C.R. van Houdt, burgemeester</text:span><text:span text:style-name="achternaam"/></text:span></text:p>
            <text:p><text:span text:style-name="ondertekening_naam"><text:span text:style-name="voornaam"> H.G. Tukker, gemeentesecretari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77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10-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ontwerp ‘TAM-Omgevingsplan Hoofdstuk 22ad Buitengebied Holten, Hessenweg 1-3’</meta:user-defined>
    <meta:user-defined meta:name="DCTERMS.W3CDTF/DCTERMS.available">2025-12-24</meta:user-defined>
    <meta:user-defined meta:name="DCTERMS.W3CDTF/OVERHEIDop.jaargang">2025</meta:user-defined>
    <meta:user-defined meta:name="OVERHEIDop.publicationIssue">567768</meta:user-defined>
    <meta:user-defined meta:name="OVERHEIDop.GmbID/DC.identifier">gmb-2025-567768</meta:user-defined>
    <meta:user-defined meta:name="OVERHEIDop.versieInformatie"/>
  </office:meta>
</office:document-meta>
</file>