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op de locatie Het Hazeland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voor een vergunning parkeren (grote voertuigen) voor parkeervak 14 voor de Vallei Auto Groep met zaaknummer Z2025-00001761 op locatie Het Hazeland te Westervoort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77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61</meta:user-defined>
    <meta:user-defined meta:name="DCTERMS.abstract">Kennisgeving besluit op de besluit vergunning parkeren (grote voertuigen), op de locatie Het Hazeland te Westervoort</meta:user-defined>
    <dc:language>nl</dc:language>
    <meta:user-defined meta:name="OVERHEIDop.locatietype/OVERHEIDop.gebiedsmarkering">Vlak</meta:user-defined>
    <meta:user-defined meta:name="DC.title">Kennisgeving besluit op de besluit vergunning parkeren (grote voertuigen), op de locatie Het Hazeland te Westerv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67</meta:user-defined>
    <meta:user-defined meta:name="OVERHEIDop.GmbID/DC.identifier">gmb-2025-567767</meta:user-defined>
    <meta:user-defined meta:name="OVERHEIDop.versieInformatie"/>
  </office:meta>
</office:document-meta>
</file>