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maatwerkvoorschrift verleend, Zeeweg  in Heiloo, het uitvoeren van werkzaamheden aan de spoorwegovergang na reguliere werktijden (periode 21 februari t/m 27 februari 2026), verzenddatum 22 december 2025 (Z2025-000095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 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span text:style-name="nadrukvet">Bij spoed kunt u een voorlopige voorziening vragen</text:span>
          </text:p>
            <text:p text:style-name="last-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text:a xlink:href="http://www.rechtspraak.nl/" xlink:type="simple">www.rechtspraak.nl </text:a> . Hier vindt u ook meer informatie over de behandeling van een voorlopige voorziening en de tarieven die hiervoor gelden.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77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572</meta:user-defined>
    <meta:user-defined meta:name="DCTERMS.abstract">Zeeweg  in Heiloo , het uitvoeren van werkzaamheden aan de spoorwegovergang na reguliere werktijden, verzenddatum 22 december 2025 (Z2025-00009572</meta:user-defined>
    <dc:language>nl</dc:language>
    <meta:user-defined meta:name="OVERHEIDop.locatietype/OVERHEIDop.gebiedsmarkering">Vlak</meta:user-defined>
    <meta:user-defined meta:name="DC.title">Gemeente Heiloo, aanvraag maatwerkvoorschrift verleend, Zeeweg  in Heiloo, het uitvoeren van werkzaamheden aan de spoorwegovergang na reguliere werktijden (periode 21 februari t/m 27 februari 2026), verzenddatum 22 december 2025 (Z2025-00009572)</meta:user-defined>
    <meta:user-defined meta:name="DCTERMS.W3CDTF/DCTERMS.available">2025-12-24</meta:user-defined>
    <meta:user-defined meta:name="DCTERMS.W3CDTF/OVERHEIDop.jaargang">2025</meta:user-defined>
    <meta:user-defined meta:name="OVERHEIDop.publicationIssue">567763</meta:user-defined>
    <meta:user-defined meta:name="OVERHEIDop.GmbID/DC.identifier">gmb-2025-567763</meta:user-defined>
    <meta:user-defined meta:name="OVERHEIDop.versieInformatie"/>
  </office:meta>
</office:document-meta>
</file>