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s en vrachtwagen op diverse momenten in januari en februari ter hoogte van De Roerdomp 1 t/m 198, 1444X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eft de gemeente een melding plaatsen containers en vrachtwagen op diverse momenten in januari en februari ter hoogte van De Roerdomp 1 t/m 198, 1444XT Purmerend. De melding is geregistreerd onder zaaknummer Z2025-0000528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776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289</meta:user-defined>
    <meta:user-defined meta:name="DCTERMS.abstract">Betreft: melding op locatie De Roerdomp 1 tm 198, 1444XT Purmerend</meta:user-defined>
    <dc:language>nl</dc:language>
    <meta:user-defined meta:name="OVERHEIDop.locatietype/OVERHEIDop.gebiedsmarkering">Vlak</meta:user-defined>
    <meta:user-defined meta:name="DC.title">Melding plaatsen containers en vrachtwagen op diverse momenten in januari en februari ter hoogte van De Roerdomp 1 t/m 198, 1444XT Purmere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62</meta:user-defined>
    <meta:user-defined meta:name="OVERHEIDop.GmbID/DC.identifier">gmb-2025-567762</meta:user-defined>
    <meta:user-defined meta:name="OVERHEIDop.versieInformatie"/>
  </office:meta>
</office:document-meta>
</file>