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elling data warenmarkten Schouwen-Duive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chouwen-Duiveland;</text:p>
            <text:p text:style-name="al">gezien het voorstel van de afdeling Ruimte en Milieu (RenM) van 28 januari 2025, met zaaknummer 1334369;</text:p>
            <text:p text:style-name="al">Gelet op artikel 160 lid 1 sub h Gemeentewet;</text:p>
            <text:p text:style-name="al">Overwegende dat burgemeester en wethouders voor Renesse en Zierikzee een warenmarkt hebben ingesteld en dat daarvoor jaarlijks de locaties, data en tijden moeten worden vastgesteld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1. De markt van Renesse is een seizoensmarkt en vindt in 2025 wekelijks plaats op de woensdag van 9 april tot en met 29 oktober aan de Kromme Reke en Lange Reke, van 08.00 tot 15.00 uur.</text:p>
            <text:p text:style-name="al">2. Voor de markt van Renesse voor de datum van 30 juli 2025 wordt een nader instellingsbesluit genomen in verband met samenloop met de kermis.</text:p>
            <text:p text:style-name="al">3. De markt van Zierikzee vindt wekelijks plaats op donderdag op het Havenplein van 08.00 tot 16.00 uur.</text:p>
            <text:p text:style-name="al">4. In de week van Hemelvaart vindt de markt in Zierikzee plaats op vrijdag 30 mei en in week 32 wordt de markt in verband met de kermis gehouden op 7 augustus aan Oude Haven en Havenpark.</text:p>
            <text:p text:style-name="al">5. Voor beide markten geldt dat in verband met grote evenementen of onderhoud aan de openbare ruimte een andere locatie of dag voor de markt kan worden aangewez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Schouwen-Duiveland,</text:span></text:p>
            <text:p><text:span text:style-name="functie">besloten op 28 januari 2025,</text:span></text:p>
            <text:p><text:span text:style-name="functie"/></text:p>
            <text:p><text:span text:style-name="functie">S.J.A. Bronsveld, Secretaris</text:span></text:p>
            <text:p><text:span text:style-name="functie">J.Chr. van der Hoek MBA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6776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DC.source">artikel 160 van de Gemeentewet]|[1.0:c:BWBR0005416&amp;artikel=160&amp;g=2025-01-01</meta:user-defined>
    <meta:user-defined meta:name="DCTERMS.alternative">Vaststelling data warenmarkten Schouwen-Duiveland </meta:user-defined>
    <dc:language>nl</dc:language>
    <meta:user-defined meta:name="OVERHEIDop.locatietype/OVERHEIDop.gebiedsmarkering">Adres</meta:user-defined>
    <meta:user-defined meta:name="DC.title">Vastelling data warenmarkten Schouwen-Duiveland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776</meta:user-defined>
    <meta:user-defined meta:name="OVERHEIDop.betreftRegeling">CVDR735380_1</meta:user-defined>
    <meta:user-defined meta:name="OVERHEIDop.GmbID/DC.identifier">gmb-2025-56776</meta:user-defined>
    <meta:user-defined meta:name="xs:date/OVERHEIDop.startdatum">2025-02-11</meta:user-defined>
    <meta:user-defined meta:name="xs:date/OVERHEIDop.einddatum">2026-01-01</meta:user-defined>
    <meta:user-defined meta:name="OVERHEIDop.versieInformatie"/>
  </office:meta>
</office:document-meta>
</file>