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9, 2566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eder (stamomtrek 94 cm), staande in de achtertuin van het perceel Sijzenlaan 9 en herbeplanting van 3 bomen</text:p>
            <text:p text:style-name="common-al"/>
            <text:p text:style-name="common-al">Ons kenmerk: VTH2025-43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9, 2566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7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594</meta:user-defined>
    <meta:user-defined meta:name="DCTERMS.abstract">het kappen van 1 Ceder (stamomtrek 94 cm), staande in de achtertuin van het perceel Sijzenlaan 9 en herbeplanting van 3 bomen</meta:user-defined>
    <dc:language>nl</dc:language>
    <meta:user-defined meta:name="OVERHEIDop.locatietype/OVERHEIDop.gebiedsmarkering">Punt</meta:user-defined>
    <meta:user-defined meta:name="DC.title">Omgevingsvergunning - Aangevraagd, Sijzenlaan 9, 2566 WB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57</meta:user-defined>
    <meta:user-defined meta:name="OVERHEIDop.GmbID/DC.identifier">gmb-2025-567757</meta:user-defined>
    <meta:user-defined meta:name="OVERHEIDop.versieInformatie"/>
  </office:meta>
</office:document-meta>
</file>