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bijbehorend bouwwerk voor kleinschalig toeristisch overnachten aan Parallelweg 17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gebruiken van een bijbehorend bouwwerk voor kleinschalig toeristisch overnachten op locatie Parallelweg 17, 1151BS Broek in Waterland.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januar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77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een bijbehorend bouwwerk voor kleinschalig toeristisch overnachten aan Parallelweg 17 te Broek in Waterland</meta:user-defined>
    <meta:user-defined meta:name="DCTERMS.W3CDTF/DCTERMS.available">2025-12-29</meta:user-defined>
    <meta:user-defined meta:name="DCTERMS.W3CDTF/OVERHEIDop.jaargang">2025</meta:user-defined>
    <meta:user-defined meta:name="OVERHEIDop.publicationIssue">567751</meta:user-defined>
    <meta:user-defined meta:name="OVERHEIDop.GmbID/DC.identifier">gmb-2025-567751</meta:user-defined>
    <meta:user-defined meta:name="OVERHEIDop.versieInformatie"/>
  </office:meta>
</office:document-meta>
</file>