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’Broody’s’, Arendstraat 1, 1171 DZ te Badhoevedorp, verzenddatum 05-02-2025, zaaknummer 115550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77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’Broody’s’, Arendstraat 1, 1171 DZ te Badhoevedorp, verzenddatum 05-02-2025, zaaknummer 11555037.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775</meta:user-defined>
    <meta:user-defined meta:name="OVERHEIDop.GmbID/DC.identifier">gmb-2025-56775</meta:user-defined>
    <meta:user-defined meta:name="OVERHEIDop.versieInformatie"/>
  </office:meta>
</office:document-meta>
</file>