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en verbouwen van de woning op de locatie Koning Willem III-laan 2, 1261AD te Blaricum, ingekomen 22 december 2025 (zaaknummer OMG 2025-05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renoveren en verbouwen van de woning op de locatie Koning Willem III-laan 2, 1261AD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6774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74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74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noveren en verbouwen van de woning op de locatie Koning Willem III-laan 2, 1261AD te Blaricum, ingekomen 22 december 2025 (zaaknummer OMG 2025-0584)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748</meta:user-defined>
    <meta:user-defined meta:name="OVERHEIDop.GmbID/DC.identifier">gmb-2025-567748</meta:user-defined>
    <meta:user-defined meta:name="OVERHEIDop.versieInformatie"/>
  </office:meta>
</office:document-meta>
</file>