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29, 1261EB te Blaricum, ingekomen 22 december 2025 (zaaknummer OMG 2025-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oolseweg 29, 1261E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774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4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29, 1261EB te Blaricum, ingekomen 22 december 2025 (zaaknummer OMG 2025-0583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46</meta:user-defined>
    <meta:user-defined meta:name="OVERHEIDop.GmbID/DC.identifier">gmb-2025-567746</meta:user-defined>
    <meta:user-defined meta:name="OVERHEIDop.versieInformatie"/>
  </office:meta>
</office:document-meta>
</file>