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oekennen van de naam De Buitentuin in B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naam De Buitentuin vast te stellen voor een openbare ruimte in Baak. In Baak worden 46 nieuwe woningen gebouwd, waarvan een groot deel aan een nieuwe openbare ruimte, die aansluit bij de Wichmondseweg in Baak. De naam die wordt toegekend aan deze openbare ruimte is De Buitentuin.</text:p>
            <text:p text:style-name="common-al">De terinzage termijn start op 9 december 2025. Op uw verzoek sturen wij het besluit via de e-mail naar u op. Vult u hiervoor het formulier in op <text:a xlink:href="http://www.bronckhorst.nl/bekendmakingen" xlink:type="simple">Externe link:www.bronckhorst.nl/bekendmakingen</text:a> of stuur een mail naar <text:a xlink:href="mailto:info@Bronckhorst.nl" xlink:type="simple">info@Bronckhorst.nl</text:a>. Indien u dit wenst kunnen wij het besluit per post opsturen.</text:p>
            <text:p text:style-name="common-al">
            <text:span text:style-name="nadrukvet">Bezwaar</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7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DC.title">Besluit voor het toekennen van de naam De Buitentuin in Baak</meta:user-defined>
    <meta:user-defined meta:name="DCTERMS.W3CDTF/DCTERMS.available">2025-12-24</meta:user-defined>
    <meta:user-defined meta:name="DCTERMS.W3CDTF/OVERHEIDop.jaargang">2025</meta:user-defined>
    <meta:user-defined meta:name="OVERHEIDop.publicationIssue">567744</meta:user-defined>
    <meta:user-defined meta:name="OVERHEIDop.GmbID/DC.identifier">gmb-2025-567744</meta:user-defined>
    <meta:user-defined meta:name="OVERHEIDop.versieInformatie"/>
  </office:meta>
</office:document-meta>
</file>