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uisweg 2, 4316LC Zonnemaire    - het aanbouwen aan bestaande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ouwen aan bestaande loodsZaaknummer: 165543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774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5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uisweg 2, 4316LC Zonnemaire    - het aanbouwen aan bestaande loodsAanvraa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40</meta:user-defined>
    <meta:user-defined meta:name="OVERHEIDop.GmbID/DC.identifier">gmb-2025-567740</meta:user-defined>
    <meta:user-defined meta:name="OVERHEIDop.versieInformatie"/>
  </office:meta>
</office:document-meta>
</file>