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btmanstraat</text:span>
          </text:p>
            <text:p text:style-name="common-al">Vanwege rioleringswerkzaamheden is de Ambtmanstraat in Tiel van 29 september tot en met 26 januari afgesloten voor al het verkeer tussen de Kerkstraat en het Hoogeinde. Omrijden kan via de Vleesstraat.</text:p>
            <text:p text:style-name="common-al"/>
            <text:p text:style-name="common-al">
            <text:span text:style-name="nadrukvet">Burgemeester Meslaan</text:span>
          </text:p>
            <text:p text:style-name="common-al">Vanwege kabel en leidingwerkzaamheden is er een tijdelijke eenrichtingssituatie van kracht op de Burgemeester Meslaan tussen de Rivierenlandlaan en de Dorpsstraat vanaf 5 januari tot en met 13 februari. Inrijden vanaf de rotonde is mogelijk, uitrijdend dient de omleiding (4) over de Drumptselaan gevolgd te worden. Daarnaast is de Dorpsstraat afgesloten voor al het verkeer tussen de Burgemeester Meslaan en huisnummer 2a. Om aan de andere kant te komen kan het verkeer ook omleiding 4 volgen, de paaltjes in de Dorpsstraat worden tijdelijk verwijderd.</text:p>
            <text:p text:style-name="common-al"/>
            <text:p text:style-name="common-al">
            <text:span text:style-name="nadrukvet">Franklinstraat</text:span>
          </text:p>
            <text:p text:style-name="common-al">Vanwege kabel en leidingwerkzaamheden is er een tijdelijke eenrichtingssituatie van kracht op de Franklinstraat in Tiel van 5 januari tot en met 13 januari 2026. Inrijden vanaf de Kellenseweg is dan niet mogelijk. Daarnaast is het zuidelijke fietspad vanaf de Industrieweg afgesloten tot aan de Franklinstraat. Fietsers kunnen via de noordzijde hun weg vervolgen. Ter plaatse geldt dan ook een snelheidsbeperking van 30 kilometer per uur.</text:p>
            <text:p text:style-name="common-al"/>
            <text:p text:style-name="common-al">
            <text:span text:style-name="nadrukvet">Goudenregenstraat</text:span>
          </text:p>
            <text:p text:style-name="common-al">Vanwege kabel en leidingwerkzaamheden is de Goudenregenstraat in Tiel ter hoogte van de huisnummers 37 t/m 43 afgesloten voor doorgaand verkeer van maandag 5 januari tot en met vrijdag 30 januari.</text:p>
            <text:p text:style-name="common-al"/>
            <text:p text:style-name="common-al">
            <text:span text:style-name="nadrukvet">James Grieve</text:span>
          </text:p>
            <text:p text:style-name="common-al">Vanwege een buurtfeest is de James Grieve te Tiel tussen de huisnummers 14 en 20 afgesloten voor al het verkeer op woensdag 31 december van 21.00 uur tot donderdag 1 januari 2026 01.00 uur.</text:p>
            <text:p text:style-name="common-al"/>
            <text:p text:style-name="common-al">
            <text:span text:style-name="nadrukvet">Kellenseweg (Tiel Fietsvriendelijk fase 2)</text:span>
          </text:p>
            <text:p text:style-name="common-al">Vanwege asfalteringswerkzaamheden aan het fietspad op de Kellenseweg Noord tussen de Industrieweg en de Hoogkellenseweg is het fietspad in de richting van de Industrieweg afgesloten in de periode van maandag 24 november tot en met vrijdag 19 december. Het verkeer heeft doorgang met een snelheidsbeperking en een halve rijbaan afzetting begeleid door verkeersregelaars. Omleidingen voor fietsers worden ter plaatse aangegeven via de andere zijde van de weg.</text:p>
            <text:p text:style-name="common-al"/>
            <text:p text:style-name="common-al">
            <text:span text:style-name="nadrukvet">Koornmarkt</text:span>
          </text:p>
            <text:p text:style-name="common-al">Vanwege rioleringswerkzaamheden is de Ambtmanstraat in Tiel van 29 september tot en met 19 december afgesloten voor al het verkeer tussen de Kerkstraat en het Hoogeinde. Omrijden kan via de Vleesstraat.</text:p>
            <text:p text:style-name="common-al"/>
            <text:p text:style-name="common-al">
            <text:span text:style-name="nadrukvet">Newtonstraat</text:span>
          </text:p>
            <text:p text:style-name="common-al">Vanwege kabel- en leidingwerkzaamheden is er een tijdelijke eenrichtingssituatie van kracht op de Newtonstraat van 8 december tot en met 19 december. Doorgaand verkeer vanaf de Simon Stevinsstraat is dan niet mogelijk. </text:p>
            <text:p text:style-name="common-al"/>
            <text:p text:style-name="common-al">
            <text:span text:style-name="nadrukvet">Nieuwe Tielseweg (fase 1)</text:span>
          </text:p>
            <text:p text:style-name="common-al">Vanwege onderhoud aan de weg (aanleg rotonde) is de Nieuwe Tielseweg ter hoogte van de Waardenburglaan tot aan het benzinestation en de rotonde met de Teisterbantlaan afgesloten voor al het verkeer van 6 oktober tot en met 18 december 16.00 uur. Omleidingen worden ter plaatse aangegeven. </text:p>
            <text:p text:style-name="common-al">Vanwege onderhoud aan de weg (aanleg rotonde) is de Nieuwe Tielseweg in Tiel tussen het benzinestation en de rotonde met de Teisterbantlaan afgesloten voor al het verkeer van 5 januari tot en met 20 maart 2026. Omleidingen worden ter plaatse aangegeven. Daarnaast gelden er parkeerverboden op de Waardenburglaan in de richting van de Nieuwe Tielseweg en op de Tielerwaardlaan in de richting van de Teisterbantlaan.</text:p>
            <text:p text:style-name="common-al">Vanwege kabel en leidingwerkzaamheden is de parallelbaan van de Nieuwe Tielseweg te Tiel van 24 november tot en met 19 december en van 5 januari tot en met 30 januari afgesloten vanaf het Sterrenbos in de richting van de Rechtbankstraat. Daarnaast zijn het fietspad en het voetpad aan de noordzijde afgesloten. Voetgangers kunnen via de overzijde hun weg vervolgen en voor fietsers staat een omleiding aangegeven.</text:p>
            <text:p text:style-name="common-al"/>
            <text:p text:style-name="common-al">
            <text:span text:style-name="nadrukvet">Spoorstraat</text:span>
          </text:p>
            <text:p text:style-name="common-al">Vanwege bouwwerkzaamheden is de Spoorstraat te Tiel afgesloten voor al het verkeer vanaf maandag 18 augustus tot naar verwachting vrijdag 29 mei 2026. Omleidingen worden ter plaatse aangegeven.</text:p>
            <text:p text:style-name="common-al"/>
            <text:p text:style-name="common-al">
            <text:span text:style-name="nadrukvet">Passewaayse Hogeweg</text:span>
          </text:p>
            <text:p text:style-name="common-al">Vanwege kabel en leidingwerkzaamheden is op de Passewaayse Hogeweg , ter hoogte van het Koerierspad, een wegversmalling met voorrangsregeling actief van 8 december 07.00 uur tot en met 12 december 17.00 uur. Uitrijden voor bewoners (en hulpdiensten) blijft mogelijk.</text:p>
            <text:p text:style-name="common-al"/>
            <text:p text:style-name="common-al">
            <text:span text:style-name="nadrukvet">Papesteeg-Teisterbantlaan</text:span>
          </text:p>
            <text:p text:style-name="common-al">Vanwege aanleg van een rotonde is de kruising Papesteeg met de Teisterbantlaan afgesloten voor al het verkeer van dinsdag 30 september tot en met woensdag 24 december. Voor de bedrijven op de Papesteeg is er een bypass beschikbaar vanaf de Teisterbantlaan. Omleidingen worden ter plaatse aangegeven.</text:p>
            <text:p text:style-name="common-al"/>
            <text:p text:style-name="common-al">
            <text:span text:style-name="nadrukvet">Wadenoijenlaan</text:span>
          </text:p>
            <text:p text:style-name="common-al">Vanwege de start en finish van de Oliebollenrun is de Wadenoijenlaan tussen nummer 188 en de Inundatiedijk-Noord afgesloten voor gemotoriseerd verkeer op 28 december 2025 van 10.00 tot 17.00 uur.</text:p>
            <text:p text:style-name="common-al">Vanwege kabel en leidingwerkzaamheden is er een wegversmalling met voorrangsregeling actief op de Wadenoijenlaan ter hoogte van huisnummer 469 van 5 tot en met 9 januari. Verkeer kan de werkzaamheden met een kleine vertraging passeren.</text:p>
            <text:p text:style-name="common-al"/>
            <text:p text:style-name="common-al">
            <text:span text:style-name="nadrukvet">Waterstraat</text:span>
          </text:p>
            <text:p text:style-name="common-al">In verband met rioleringswerkzaamheden is de Waterstraat tussen het Hoogeinde en het Scheidingsstraatje van maandag 5 januari tot en met maandag 2 februari afgesloten voor het verkeer. Voetgangers kunnen het werkvak passeren.</text:p>
            <text:p text:style-name="common-al"/>
            <text:p text:style-name="common-al">
            <text:span text:style-name="nadrukvet">Zennewijnenseweg</text:span>
          </text:p>
            <text:p text:style-name="common-al">Vanwege kabel en leidingwerkzaamheden is de Zennewijnenseweg in Zennewijnen van 20 oktober tot en met 19 december afgesloten voor doorgaand verkeer. Het werkvak verschuift in deze periode in 4 (overlappende) fases vanaf de Waalbandijk in de richting van de Passewaayse Hogeweg. Voor bewoners en hulpdiensten blijft doorgang mogelijk tijdens de werkzaamheden, voor het overige verkeer staan omleidingen aangegeven.</text:p>
            <text:p text:style-name="common-al"/>
            <text:p text:style-name="common-al">
            <text:span text:style-name="nadrukvet">Zonnedauw</text:span>
          </text:p>
            <text:p text:style-name="last-al">Vanwege kabel- en leidingwerkzaamheden is het trottoir aan de zuidzijde van de Zonnedauw tussen de huisnummers 134 en 162 afgesloten van 5 januari tot en met 16 januari 2026. Voetgangers kunnen via de overzijde hun weg vervolg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23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77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oonplaats</meta:user-defined>
    <meta:user-defined meta:name="DC.title">Wegwerkzaamheden en afsluitingen in de gemeente Tiel</meta:user-defined>
    <meta:user-defined meta:name="DCTERMS.W3CDTF/DCTERMS.available">2025-12-24</meta:user-defined>
    <meta:user-defined meta:name="DCTERMS.W3CDTF/OVERHEIDop.jaargang">2025</meta:user-defined>
    <meta:user-defined meta:name="OVERHEIDop.publicationIssue">567736</meta:user-defined>
    <meta:user-defined meta:name="OVERHEIDop.GmbID/DC.identifier">gmb-2025-567736</meta:user-defined>
    <meta:user-defined meta:name="OVERHEIDop.versieInformatie"/>
  </office:meta>
</office:document-meta>
</file>