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airestraat 30-3 1058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in de woning gelegen op de derde verdieping</text:p>
            <text:p text:style-name="common-al">Besluit: verleend</text:p>
            <text:p text:style-name="common-al">Besluit verzonden op: 20-12-2025</text:p>
            <text:p text:style-name="common-al">Zaakadres: Bonairestraat 30-3 1058XH Amsterdam</text:p>
            <text:p text:style-name="common-al">Zaaknummer: Z2025-045836</text:p>
            <text:p text:style-name="common-al">DSO-nummer: 20251027019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8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7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36</meta:user-defined>
    <meta:user-defined meta:name="DCTERMS.abstract">realiseren van een constructieve doorbraak in de woning gelegen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nairestraat 30-3 1058XH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32</meta:user-defined>
    <meta:user-defined meta:name="OVERHEIDop.GmbID/DC.identifier">gmb-2025-567732</meta:user-defined>
    <meta:user-defined meta:name="OVERHEIDop.versieInformatie"/>
  </office:meta>
</office:document-meta>
</file>