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genomen verkoop van een diverse bouwpercelen gelegen in het plan Buiten de Veste fase 4 te Steen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Objectinformatie</text:p>
            <text:p text:style-name="al"/>
            <text:list text:style-name="id1-3-2-2-1-3">
              <text:list-item text:style-override="id1-3-2-2-1-3-1">
                <text:number>-</text:number>
                <text:p text:style-name="al">Diverse kadastrale percelen aan de Courtine te Steenbergen</text:p>
              </text:list-item>
              <text:list-item text:style-override="id1-3-2-2-1-3-2">
                <text:number>-</text:number>
                <text:p text:style-name="al">Perceelgrootte: variërend 424 m² - 771 m<text:span text:style-name="sup">2</text:span>;</text:p>
                <text:p text:style-name="al"/>
              </text:list-item>
            </text:list>
          </text:section>
          <text:section text:name="artikel_id1-3-2-2-2" text:style-name="artikel">
            <text:p text:style-name="artikel_kop_titel"><text:span text:style-name="artikel_kop_label">Verkoop bouwperceel zelfbouw</text:span> </text:p>
            <text:p text:style-name="al">De gemeente maakt bekend dat zij voornemens is 13 bouwpercelen te koop aan te bieden voor zelfbouw. Dit biedt geïnteresseerden de unieke kans om een droomwoning te realiseren, mits zij voldoen aan de onderstaande voorwaarden. Uitgebreide informatie omtrent het verkoopproces, de voorwaarden en bouwmogelijkheden vindt u terug op de <text:a xlink:href="https://www.gemeente-steenbergen.nl/inwoners_overzicht/bouwen_en_verbouwen/woningbouwprojecten/woonwijk_buiten_de_veste_in_steenbergen" xlink:type="simple">gemeentelijke website</text:a>.</text:p>
            <text:p text:style-name="al"/>
          </text:section>
          <text:section text:name="artikel_id1-3-2-2-3" text:style-name="artikel">
            <text:p text:style-name="artikel_kop_titel"><text:span text:style-name="artikel_kop_label">Vervaltermijn</text:span> </text:p>
            <text:p text:style-name="al">Mocht u als belanghebbende bezwaren hebben tegen de voorgenomen verkoop, dient u die bezwaren binnen 20 kalenderdagen na datum van deze publicatie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20 kalenderdagen schriftelijk mede te delen.</text:p>
            <text:p text:style-name="al"/>
            <text:p text:style-name="al">Met deze publicatie geeft de gemeente uitvoering aan het arrest van de Hoge Raad van 26 november 2021 (ECLI:NL:HR:2021:1778).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77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ZK25005418</meta:user-defined>
    <dc:language>nl</dc:language>
    <meta:user-defined meta:name="OVERHEIDop.locatietype/OVERHEIDop.gebiedsmarkering">Vlak</meta:user-defined>
    <meta:user-defined meta:name="DC.title">Bekendmaking gemeente Steenbergen. Voorgenomen verkoop van een diverse bouwpercelen gelegen in het plan Buiten de Veste fase 4 te Steenbergen</meta:user-defined>
    <meta:user-defined meta:name="DCTERMS.W3CDTF/DCTERMS.available">2025-12-24</meta:user-defined>
    <meta:user-defined meta:name="DCTERMS.W3CDTF/OVERHEIDop.jaargang">2025</meta:user-defined>
    <meta:user-defined meta:name="OVERHEIDop.publicationIssue">567730</meta:user-defined>
    <meta:user-defined meta:name="OVERHEIDop.GmbID/DC.identifier">gmb-2025-567730</meta:user-defined>
    <meta:user-defined meta:name="OVERHEIDop.versieInformatie"/>
  </office:meta>
</office:document-meta>
</file>