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Halve Marathon Zoetermeer vanaf Dekker sport te Zoetermeer op 18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december 2025 een besluit verzonden op de aanvraag met zaaknummer 2025-142003 voor de Halve Marathon Zoetermeer met de start en finish bij Dekker sport aan de Scheglaan te Zoetermeer op zondag 18 januari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77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42003</meta:user-defined>
    <meta:user-defined meta:name="DCTERMS.abstract">2026-01-18 Halve Marathon Zoetermeer vanaf Dekker sport</meta:user-defined>
    <dc:language>nl</dc:language>
    <meta:user-defined meta:name="OVERHEIDop.locatietype/OVERHEIDop.gebiedsmarkering">Punt</meta:user-defined>
    <meta:user-defined meta:name="DC.title">Kennisgeving besluit Evenementenvergunning A voor de Halve Marathon Zoetermeer vanaf Dekker sport te Zoetermeer op 18 januari 2026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29</meta:user-defined>
    <meta:user-defined meta:name="OVERHEIDop.GmbID/DC.identifier">gmb-2025-567729</meta:user-defined>
    <meta:user-defined meta:name="OVERHEIDop.versieInformatie"/>
  </office:meta>
</office:document-meta>
</file>