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Tuin 4, 6, 8 en 1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2 december 2025 de termijn van de aanvraag met zaaknummer Z2025-00001449 voor het opnieuw bouwen van een bedrijfsverzamelgebouw op de locatie De Tuin 4, 6, 8 en 10 te Bovenkarspel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77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9</meta:user-defined>
    <meta:user-defined meta:name="DCTERMS.abstract">Betreft: Beschikking verlenging beslistermijn op locatie De Tuin 4, 6, 8 en 10 te Bovenkarspel</meta:user-defined>
    <dc:language>nl</dc:language>
    <meta:user-defined meta:name="OVERHEIDop.locatietype/OVERHEIDop.gebiedsmarkering">Vlak</meta:user-defined>
    <meta:user-defined meta:name="DC.title">Kennisgeving besluit op aanvraag, De Tuin 4, 6, 8 en 10 te Bovenkarsp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28</meta:user-defined>
    <meta:user-defined meta:name="OVERHEIDop.GmbID/DC.identifier">gmb-2025-567728</meta:user-defined>
    <meta:user-defined meta:name="OVERHEIDop.versieInformatie"/>
  </office:meta>
</office:document-meta>
</file>