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office:automatic-styles>
  <office:body>
    <office:text>
      <text:p text:style-name="new_page_staatscourant"/>
      <text:p text:style-name="single-kop-titel">Aanwijzingsbesluit elektronische kanalen publieke dienstverlening gemeente Oldambt 2026</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ldambt, ieder voor zover het zijn bevoegdheid betreft;</text:p>
            <text:p text:style-name="al"/>
            <text:p text:style-name="al">overwegende dat de Wet modernisering elektronisch bestuurlijk verkeer burgers en bedrijven het recht </text:p>
            <text:p text:style-name="al">geeft om ieder formeel bericht via een elektronisch kanaal aan de gemeente te versturen; </text:p>
            <text:p text:style-name="al"/>
            <text:p text:style-name="al">overwegende dat de bestuursorganen van de gemeente daarom de elektronische kanalen moeten </text:p>
            <text:p text:style-name="al">aanwijzen die burgers, bedrijven en anderen voor deze officiële berichten moeten gebruiken;</text:p>
            <text:p text:style-name="al"/>
            <text:p text:style-name="al">gelet op artikel 2:13, tweede lid, van de Algemene wet bestuursrecht;</text:p>
            <text:p text:style-name="al"/>
            <text:p text:style-name="al">gelet op het besluit van de raad van de gemeente Oldambt tot delegatie van zijn bevoegdheid tot het aanwijzen van elektronische kanalen voor het indienen van berichten in de zin van artikel 2:13, tweede lid, van de Algemene wet bestuursrecht;</text:p>
            <text:p text:style-name="al"/>
            <text:p text:style-name="al"/>
            <text:p text:style-name="al">b e s l u i t e n:</text:p>
            <text:p text:style-name="al"/>
            <text:p text:style-name="al">vast te stellen het Aanwijzingsbesluit elektronische kanalen publieke dienstverlening gemeente Oldambt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 </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Digitaal verkeer: digitale berichten uitwisseling (communicatie) tussen inwoners, bedrijven en andere (overheids)organen van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1">
                <text:number>1.</text:number>
                <text:p text:style-name="al">Voor formele producten en diensten van de gemeente Oldambt die de verzender zelf indient, zijn specifieke kanalen aangewezen in de bijlage van dit besluit. </text:p>
              </text:list-item>
              <text:list-item text:style-override="id1-3-2-2-2-2-2">
                <text:number>2.</text:number>
                <text:p text:style-name="al">In de gevallen waarin geen specifiek kanaal gebruikt wordt, is er een generiek webformulier. Dit is ook aangewezen en beschreven in de bijlage bij dit besluit. </text:p>
              </text:list-item>
              <text:list-item text:style-override="id1-3-2-2-2-2-3">
                <text:number>3.</text:number>
                <text:p text:style-name="al">Als de eerste twee kanalen niet tot een passend kanaal leiden, dan wordt gebruik gemaakt van het algemeen contactformulier van de gemeente https://formulier.gemeente-oldambt.nl/contactformulier-oldambt/startpagina.</text:p>
              </text:list-item>
              <text:list-item text:style-override="id1-3-2-2-2-2-4">
                <text:number>4.</text:number>
                <text:p text:style-name="al">Voor berichten die op verzoek van de gemeente worden ingediend, wordt in de uitnodiging en/of op andere wijze aangegeven welke manier van digitaal verzenden gebruikt wordt. </text:p>
              </text:list-item>
              <text:list-item text:style-override="id1-3-2-2-2-2-5">
                <text:number>5.</text:number>
                <text:p text:style-name="al">De bijlage, zoals bedoeld in het eerste en tweede lid van dit artikel, kan worden aangepast en daarbij worden geactualiseerd. Deze bijlage is tevens online te raadplegen via www.gemeente-oldambt.nl</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itiatief gemeente </text:p>
            <text:p text:style-name="al">De gemeente Oldambt kan een bericht dat aan één of meer geadresseerden is gericht, digitaal verzenden. Dit kan als de geadresseerde duidelijk heeft aangegeven dat diegene langs deze weg bereikbaar is voor het bericht of berichten waar het om gaat. </text:p>
          </text:section>
          <text:section text:name="artikel_id1-3-2-2-6" text:style-name="artikel">
            <text:p text:style-name="artikel_kop_titel"><text:span text:style-name="artikel_kop_label">Artikel</text:span> <text:span text:style-name="artikel_kop_nr">6</text:span> Identiteit afzender</text:p>
            <text:p text:style-name="al">Bij het verzenden van elektronische berichten, waarbij ondertekening niet wettelijk verplicht is, heeft de afzender de verplichting correcte informatie omtrent zijn identiteit te verschaffen. Het bestuursorgaan mag daar vervolgens op afgaan, behoudens duidelijke aanwijzingen voor het tegendeel.</text:p>
          </text:section>
          <text:section text:name="artikel_id1-3-2-2-7" text:style-name="artikel">
            <text:p text:style-name="artikel_kop_titel"><text:span text:style-name="artikel_kop_label">Artikel</text:span> <text:span text:style-name="artikel_kop_nr">7</text:span> Ontvangstbevestiging</text:p>
            <text:list text:style-name="id1-3-2-2-7-2">
              <text:list-item text:style-override="id1-3-2-2-7-2-1">
                <text:number>1.</text:number>
                <text:p text:style-name="al">Voor elektronische berichten wordt een automatisch bericht van ontvangst verzonden. Hiermee wordt aangegeven dat het bericht, technisch gezien, in goede orde is ontvangen.</text:p>
              </text:list-item>
              <text:list-item text:style-override="id1-3-2-2-7-2-2">
                <text:number>2.</text:number>
                <text:p text:style-name="al">Dit bericht betekent niet dat het bericht aan alle indieningsvereisten voldoet of reeds inhoudelijk in behandeling is genomen.</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it besluit niet voorziet beslist het betreffende bestuursorg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treedt in werking op de dag na die van publicatie en werkt, indien publicatie niet voor die datum plaatsvindt, terug tot en met 1 januari 2026.</text:p>
              </text:list-item>
              <text:list-item text:style-override="id1-3-2-2-9-2-2">
                <text:number>2.</text:number>
                <text:p text:style-name="al">Deze regeling kan aangehaald worden als ‘Aanwijzingsbesluit elektronisch bestuurlijk verkeer gemeente Oldambt 2025.</text:p>
              </text:list-item>
              <text:list-item text:style-override="id1-3-2-2-9-2-3">
                <text:number>3.</text:number>
                <text:p text:style-name="al">Het ‘Protocol elektronisch berichtenverkeer gemeente Oldambt 2024’ wordt gelijktijdig ingetrokken.</text:p>
              </text:list-item>
            </text:list>
            <text:p text:style-name="al"/>
          </text:section>
          <text:section text:name="artikel_id1-3-2-2-10" text:style-name="artikel">
            <text:p text:style-name="artikel_kop_titel"><text:span text:style-name="artikel_kop_label">Artikel</text:span> <text:span text:style-name="artikel_kop_nr">1</text:span> Definities</text:p>
            <text:p text:style-name="al">Bij de definitie van de begrippen ‘bericht’ en ‘kanaal’ is aangesloten bij de betekenis die deze begrippen in de Algemene wet bestuursrecht hebben. Ter nadere toelichting dient het volgende. Het recht om elektronisch berichten aan een bestuursorgaan te sturen ziet op de volgende typen officiële berichten:</text:p>
            <text:list text:style-name="id1-3-2-2-10-3">
              <text:list-item text:style-override="id1-3-2-2-10-3-1">
                <text:number>1.</text:number>
                <text:p text:style-name="al">Een bericht dat deel uitmaakt van een procedure over een besluit. Hiertoe behoren in elk geval maar niet uitsluitend:</text:p>
              </text:list-item>
              <text:list-item text:style-override="id1-3-2-2-10-3-2">
                <text:number>2.</text:number>
                <text:p text:style-name="al">Aanvraag voor een besluit van een bestuursorgaan (artikel 4:1 Awb);</text:p>
              </text:list-item>
              <text:list-item text:style-override="id1-3-2-2-10-3-3">
                <text:number>•</text:number>
                <text:p text:style-name="al">Een aanvulling (artikel 4:5 Awb);</text:p>
              </text:list-item>
              <text:list-item text:style-override="id1-3-2-2-10-3-4">
                <text:number>•</text:number>
                <text:p text:style-name="al">Een ingebrekestelling (artikel 4:17 Awb);</text:p>
              </text:list-item>
              <text:list-item text:style-override="id1-3-2-2-10-3-5">
                <text:number>•</text:number>
                <text:p text:style-name="al">Een zienswijze en bedenkingen (artikel 3:15, 4:7, 4:8 Awb);</text:p>
              </text:list-item>
              <text:list-item text:style-override="id1-3-2-2-10-3-6">
                <text:number>•</text:number>
                <text:p text:style-name="al">Een bezwaarschrift (artikel 6:4 Awb);</text:p>
              </text:list-item>
              <text:list-item text:style-override="id1-3-2-2-10-3-7">
                <text:number>•</text:number>
                <text:p text:style-name="al">Verzoek om informatie bij of vraag aan een bestuursorgaan over een lopende procedure over een besluit. </text:p>
              </text:list-item>
              <text:list-item text:style-override="id1-3-2-2-10-3-8">
                <text:number>3.</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2-10-3-9">
                <text:number>4.</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beveiligde e-mail,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section>
          <text:section text:name="artikel_id1-3-2-2-11" text:style-name="artikel">
            <text:p text:style-name="artikel_kop_titel"><text:span text:style-name="artikel_kop_label"/> <text:span text:style-name="artikel_kop_nr"/>  Artikel 2 Aanwijzing digitale kanalen </text:p>
            <text:p text:style-name="al">Een overzicht van de producten en diensten en de daarvoor aangewezen kanalen staat beschreven in de bijlage, behorende bij dit aanwijzingsbesluit.</text:p>
            <text:p text:style-name="al"/>
            <text:p text:style-name="al">De gemeente Oldambt hanteert onderstaande digitale kanalen: </text:p>
            <text:list text:style-name="id1-3-2-2-11-5">
              <text:list-item text:style-override="id1-3-2-2-11-5-1">
                <text:number>1.</text:number>
                <text:p text:style-name="al">Webformulier (specifiek)</text:p>
              </text:list-item>
              <text:list-item text:style-override="id1-3-2-2-11-5-2">
                <text:number>2.</text:number>
                <text:p text:style-name="al">Algemeen webformulier (dat kan een generiek formulier, afsprakenformulier of contactformulier zijn)</text:p>
              </text:list-item>
              <text:list-item text:style-override="id1-3-2-2-11-5-3">
                <text:number>3.</text:number>
                <text:p text:style-name="al">Algemeen contactformulier <text:a xlink:href="https://formulier.gemeente-oldambt.nl/contactformulier-oldambt/startpagina" xlink:type="simple">https://formulier.gemeente-oldambt.nl/contactformulier-oldambt/startpagina</text:a></text:p>
              </text:list-item>
              <text:list-item text:style-override="id1-3-2-2-11-5-4">
                <text:number>4.</text:number>
                <text:p text:style-name="al">E-mailadres: info@gemeente-oldambt.nl of een specifiek e-mailadres</text:p>
              </text:list-item>
            </text:list>
            <text:p text:style-name="al"/>
          </text:section>
          <text:section text:name="artikel_id1-3-2-2-12" text:style-name="artikel">
            <text:p text:style-name="artikel_kop_titel"><text:span text:style-name="artikel_kop_label">Artikel</text:span> <text:span text:style-name="artikel_kop_nr">3</text:span> Kanaal Omgevingswet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text:p>
            <text:p text:style-name="al">20.21 van de wet wordt ingediend of gedaan. Die landelijke voorziening is het Omgevingsloket dat onderdeel is van het Digitaal Stelsel Omgevingswet (DSO). Ook is in artikel 16.1, tweede lid, van de </text:p>
            <text:p text:style-name="al">Omgevingswet de mogelijkheid geboden om bij AMvB te regelen hoe het elektronisch voldoen aan een andere informatieverplichting dan een melding of het elektronisch verzenden van een ander bericht op grond van de Omgevingswet kan plaatsvinden. </text:p>
            <text:p text:style-name="al"/>
            <text:p text:style-name="al">Daartoe is in artikel 14.1 en 14.2 van het Omgevingsbesluit aangegeven dat de indiening van de volgende berichten via het Omgevingsloket verloopt:</text:p>
            <text:list text:style-name="id1-3-2-2-12-7">
              <text:list-item text:style-override="id1-3-2-2-12-7-1">
                <text:number>a.</text:number>
                <text:p text:style-name="al">een aanvraag om een omgevingsvergunning; </text:p>
              </text:list-item>
              <text:list-item text:style-override="id1-3-2-2-12-7-2">
                <text:number>b.</text:number>
                <text:p text:style-name="al">een aanvraag om een maatwerkvoorschrift; </text:p>
              </text:list-item>
              <text:list-item text:style-override="id1-3-2-2-12-7-3">
                <text:number>c.</text:number>
                <text:p text:style-name="al">een aanvraag om toestemming tot het treffen van een gelijkwaardige maatregel; </text:p>
              </text:list-item>
              <text:list-item text:style-override="id1-3-2-2-12-7-4">
                <text:number>d.</text:number>
                <text:p text:style-name="al">een melding als bedoeld in artikel 4.4, eerste lid, van de Omgevingswet; </text:p>
              </text:list-item>
              <text:list-item text:style-override="id1-3-2-2-12-7-5">
                <text:number>e.</text:number>
                <text:p text:style-name="al">een andere informatieverplichting dan een melding, tenzij bij wettelijk voorschrift een andere wijze is aangewezen waarop aan de informatieverplichting wordt voldaan; en</text:p>
              </text:list-item>
              <text:list-item text:style-override="id1-3-2-2-12-7-6">
                <text:number>f.</text:number>
                <text:p text:style-name="al">de bij de onder a t/m e te verstrekken gegevens en bescheiden, tenzij het bevoegd gezag instemt met een andere wijze van verstrekken.</text:p>
              </text:list-item>
            </text:list>
            <text:p text:style-name="al"/>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text:p>
            <text:p text:style-name="al">in de bijlage alsnog een kanaal aangewezen. </text:p>
            <text:p text:style-name="al"/>
          </text:section>
          <text:section text:name="artikel_id1-3-2-2-13" text:style-name="artikel">
            <text:p text:style-name="artikel_kop_titel"><text:span text:style-name="artikel_kop_label">Artikel</text:span> <text:span text:style-name="artikel_kop_nr">4</text:span> Kanaal Dienstenwet</text:p>
            <text:p text:style-name="al">In artikel 5 van de Dienstenwet is geregeld dat de minister van Binnenlandse Zaken en </text:p>
            <text:p text:style-name="al">Koninkrijksrelaties (BZK) zorgdraagt voor de inrichting van een centraal elektronisch loket. Onderdeel van dit centrale elektronische loket – het Dienstenloket – is de Berichtenbox voor Bedrijven. </text:p>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text:p>
            <text:p text:style-name="al">Aangezien er voor het berichtenverkeer tussen de gemeente en ondernemers al een elektronische voorziening is getroffen, is ervoor gekozen de Berichtenbox voor Bedrijven als verplicht kanaal aan te wijzen.</text:p>
          </text:section>
          <text:section text:name="artikel_id1-3-2-2-14" text:style-name="artikel">
            <text:p text:style-name="artikel_kop_titel"><text:span text:style-name="artikel_kop_label">Artikel</text:span> <text:span text:style-name="artikel_kop_nr">5</text:span> Initiatief gemeente</text:p>
            <text:p text:style-name="al">Volgens artikel 2:14, eerste lid, van de Algemene wet bestuursrecht kan de gemeente Oldambt een bericht digitaal verzenden als de geadresseerde aangeeft bereikbaar te zijn via deze we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december 2025. </text:span></text:p>
            <text:p><text:span text:style-name="functie"/></text:p>
            <text:p><text:span text:style-name="functie">De burgemeester, </text:span></text:p>
            <text:p><text:span text:style-name="functie"/></text:p>
            <text:p><text:span text:style-name="functie">Cora-Yfke Sikkema</text:span></text:p>
            <text:p><text:span text:style-name="functie"/></text:p>
            <text:p><text:span text:style-name="functie"/></text:p>
            <text:p><text:span text:style-name="functie">Aldus vastgesteld in de vergadering van het college van burgemeester en wethouders van 16 december 2025. </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text:name="nota-toelichting_id1-3-2-4" text:style-name="nota-toelichting">
          <text:p text:style-name="kop_level0"><text:span text:style-name="label"/> <text:span text:style-name="nr"/> Bezwaar maken</text:p>
          <text:p text:style-name="al"/>
          <text:p text:style-name="al">Tegen dit besluit kan een belanghebbende binnen zes weken na de dag van de bekendmaking van dit besluit bezwaar maken. Het bezwaarschrift kan elektronisch of per post worden ingediend. De belanghebbende kan het bezwaarschrift elektronisch indienen via www.gemeente-oldambt.nl/bezwaarschrift-indienen-bij-de-gemeente-oldambt.</text:p>
          <text:p text:style-name="al">De belanghebbende kan het bezwaarschrift per post versturen naar gemeente Oldambt, Postbus 175, 9670 AD Winschoten.</text:p>
          <text:p text:style-name="al">De belanghebbende kan het bezwaarschrift ook door een gemachtigde laten indienen. Stuur dan een machtiging mee bij het bezwaarschrift. In het bezwaarschrift moeten in elk geval de volgende gegevens staan: </text:p>
          <text:list text:style-name="id1-3-2-4-6">
            <text:list-item text:style-override="id1-3-2-4-6-1">
              <text:number>•</text:number>
              <text:p text:style-name="al">De naam en het adres van de belanghebbende;</text:p>
            </text:list-item>
            <text:list-item text:style-override="id1-3-2-4-6-2">
              <text:number>•</text:number>
              <text:p text:style-name="al">De datum van het bezwaarschrift;</text:p>
            </text:list-item>
            <text:list-item text:style-override="id1-3-2-4-6-3">
              <text:number>•</text:number>
              <text:p text:style-name="al">Een omschrijving van het besluit waartegen het bezwaar is gericht;</text:p>
            </text:list-item>
            <text:list-item text:style-override="id1-3-2-4-6-4">
              <text:number>•</text:number>
              <text:p text:style-name="al">De gronden van het bezwaar (de redenen waarom de belanghebbende het niet eens is met het besluit); en </text:p>
            </text:list-item>
            <text:list-item text:style-override="id1-3-2-4-6-5">
              <text:number>•</text:number>
              <text:p text:style-name="al">De handtekening van de belanghebbende.</text:p>
            </text:list-item>
          </text:list>
          <text:p text:style-name="al"/>
        </text:section>
        <text:section text:name="nota-toelichting_id1-3-2-5" text:style-name="nota-toelichting">
          <text:p text:style-name="kop_level0"><text:span text:style-name="label"/> <text:span text:style-name="nr"/> Toelichting</text:p>
          <text:p text:style-name="al"/>
          <text:p text:style-name="al">Algemeen</text:p>
          <text:p text:style-name="al"/>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text:p>
          <text:p text:style-name="al"/>
          <text:p text:style-name="al">Deze wet geeft eenieder het recht om zogenoemde forme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
          <text:p text:style-name="al">Alleen die bepalingen die verdere toelichting behoeven, worden hieronder nader toegelicht.</text:p>
          <text:p text:style-name="al">
          <text:span text:style-name="nadrukvet">Bijlage Aanwijzing kanal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Producten en diensten</text:p>
                </table:table-cell>
                <table:table-cell table:style-name="entry" table:number-rows-spanned="1" table:number-columns-spanned="1">
                  <text:p text:style-name="table_al">Kanaal</text:p>
                </table:table-cell>
                <table:table-cell table:style-name="entry" table:number-rows-spanned="1" table:number-columns-spanned="1">
                  <text:p text:style-name="table_al">Link naar webformulier (wanneer van toepassing)</text:p>
                </table:table-cell>
              </table:table-row>
              <table:table-row table:style-name="row">
                <table:table-cell table:style-name="entry" table:number-rows-spanned="1" table:number-columns-spanned="2">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Bezwaarschrift online ingediend</text:p>
                </table:table-cell>
                <table:table-cell table:style-name="entry" table:number-rows-spanned="1" table:number-columns-spanned="1">
                  <text:p text:style-name="table_al">Webformulier</text:p>
                  <text:p text:style-name="table_al">Per post</text:p>
                  <text:p text:style-name="table_al">
                    <text:a xlink:href="mailto:info@gemeente-oldambt.nl" xlink:type="simple">info@gemeente-oldambt.nl</text:a> Let op: U kunt uw bezwaarschrift niet per e-mail indienen. Wel kunt u uw schriftelijke en ondertekende bezwaarschrift als bijlage per e-mail naar het algemene e-mailadres van de gemeente sturen.</text:p>
                </table:table-cell>
                <table:table-cell table:style-name="entry" table:number-rows-spanned="1" table:number-columns-spanned="1">
                  <text:p text:style-name="table_al">
                    <text:span text:style-name="nadrukondlijn">https://www.gemeente-oldambt.nl/bezwaarschrift-indienen-bij-de-gemeente-oldambt</text:span>
                  </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klacht-indienen-over-de-gemeente" xlink:type="simple">https://www.gemeente-oldambt.nl/klacht-indienen-over-de-gemeente</text:a>
                  </text:p>
                </table:table-cell>
              </table:table-row>
              <table:table-row table:style-name="row">
                <table:table-cell table:style-name="entry" table:number-rows-spanned="1" table:number-columns-spanned="1">
                  <text:p text:style-name="table_al">Melding openbare ruim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openbare-ruimte" xlink:type="simple">https://www.gemeente-oldambt.nl/openbare-ruimte</text:a>
                  </text:p>
                </table:table-cell>
              </table:table-row>
              <table:table-row table:style-name="row">
                <table:table-cell table:style-name="entry" table:number-rows-spanned="1" table:number-columns-spanned="1">
                  <text:p text:style-name="table_al">Verzoek Wet Open Overhei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verzoek-wet-open-overheid-a4e0cf/startpagina" xlink:type="simple">https://formulier.gemeente-oldambt.nl/verzoek-wet-open-overheid-a4e0cf/startpagina</text:a>
                  </text:p>
                </table:table-cell>
              </table:table-row>
              <table:table-row table:style-name="row">
                <table:table-cell table:style-name="entry" table:number-rows-spanned="1" table:number-columns-spanned="1">
                  <text:p text:style-name="table_al">Verzoek om informatie</text:p>
                </table:table-cell>
                <table:table-cell table:style-name="entry" table:number-rows-spanned="1" table:number-columns-spanned="1">
                  <text:p text:style-name="table_al">info@gemeente-oldambt.nl</text:p>
                </table:table-cell>
                <table:table-cell table:style-name="entry" table:number-rows-spanned="1" table:number-columns-spanned="1"/>
              </table:table-row>
              <table:table-row table:style-name="row">
                <table:table-cell table:style-name="entry" table:number-rows-spanned="1" table:number-columns-spanned="2">
                  <text:p text:style-name="table_al">BURGERZAKEN</text:p>
                </table:table-cell>
                <table:table-cell table:style-name="entry" table:number-rows-spanned="1" table:number-columns-spanned="1"/>
              </table:table-row>
              <table:table-row table:style-name="row">
                <table:table-cell table:style-name="entry" table:number-rows-spanned="1" table:number-columns-spanned="1">
                  <text:p text:style-name="table_al">Aanvraag afschrift burgerlijke sta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AanvraagAfschriftBS#burgerzaken" xlink:type="simple">https://iburgerzaken.gemeente-oldambt.nl/gaas-web/server/continue/StartAanvraagAfschriftBS#burgerzaken</text:a>
                  </text:p>
                </table:table-cell>
              </table:table-row>
              <table:table-row table:style-name="row">
                <table:table-cell table:style-name="entry" table:number-rows-spanned="1" table:number-columns-spanned="1">
                  <text:p text:style-name="table_al">Aanvraag vergunning gedenktek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AanvraagVergunningGedenktekenZakelijk#burgerzaken" xlink:type="simple">https://iburgerzaken.gemeente-oldambt.nl/gaas-web/server/continue/StartAanvraagVergunningGedenktekenZakelijk#burgerzaken</text:a>
                  </text:p>
                </table:table-cell>
              </table:table-row>
              <table:table-row table:style-name="row">
                <table:table-cell table:style-name="entry" table:number-rows-spanned="1" table:number-columns-spanned="1">
                  <text:p text:style-name="table_al">Begrav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BegravenZakelijk#burgerzaken" xlink:type="simple">https://iburgerzaken.gemeente-oldambt.nl/gaas-web/server/continue/StartBegravenZakelijk#burgerzaken</text:a>
                  </text:p>
                </table:table-cell>
              </table:table-row>
              <table:table-row table:style-name="row">
                <table:table-cell table:style-name="entry" table:number-rows-spanned="1" table:number-columns-spanned="1">
                  <text:p text:style-name="table_al">Aangifte van overlij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OverlijdenZakelijk#burgerzaken" xlink:type="simple">https://iburgerzaken.gemeente-oldambt.nl/gaas-web/server/continue/StartOverlijdenZakelijk#burgerzaken</text:a>
                  </text:p>
                </table:table-cell>
              </table:table-row>
              <table:table-row table:style-name="row">
                <table:table-cell table:style-name="entry" table:number-rows-spanned="1" table:number-columns-spanned="1">
                  <text:p text:style-name="table_al">Begraven (voor particulieren)</text:p>
                </table:table-cell>
                <table:table-cell table:style-name="entry" table:number-rows-spanned="1" table:number-columns-spanned="1">
                  <text:p text:style-name="table_al">begraafplaatsen@gemeente-oldambt.nl</text:p>
                </table:table-cell>
                <table:table-cell table:style-name="entry" table:number-rows-spanned="1" table:number-columns-spanned="1"/>
              </table:table-row>
              <table:table-row table:style-name="row">
                <table:table-cell table:style-name="entry" table:number-rows-spanned="1" table:number-columns-spanned="1">
                  <text:p text:style-name="table_al">Aangifte geboor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Geboorte#burgerzaken" xlink:type="simple">https://iburgerzaken.gemeente-oldambt.nl/gaas-web/server/continue/StartGeboorte#burgerzaken</text:a>
                  </text:p>
                </table:table-cell>
              </table:table-row>
              <table:table-row table:style-name="row">
                <table:table-cell table:style-name="entry" table:number-rows-spanned="1" table:number-columns-spanned="1">
                  <text:p text:style-name="table_al">Erkenning kind of ongeboren vrucht</text:p>
                </table:table-cell>
                <table:table-cell table:style-name="entry" table:number-rows-spanned="1" table:number-columns-spanned="1">
                  <text:p text:style-name="table_al">info@gemeente-oldambt.nl</text:p>
                </table:table-cell>
                <table:table-cell table:style-name="entry" table:number-rows-spanned="1" table:number-columns-spanned="1">
                  <text:p text:style-name="table_al">
                    <text:a xlink:href="https://api.sduconnect.nl/media/schriftelijke-toestemming-moeder-660145f17e146433020263.pdf" xlink:type="simple">https://api.sduconnect.nl/media/schriftelijke-toestemming-moeder-660145f17e146433020263.pdf</text:a>
                  </text:p>
                  <text:p text:style-name="table_al">
                    <text:a xlink:href="https://api.sduconnect.nl/media/toestemming-erkenning-ongeboren-vrucht-660145ffa6a35799387164.pdf" xlink:type="simple">https://api.sduconnect.nl/media/toestemming-erkenning-ongeboren-vrucht-660145ffa6a35799387164.pdf</text:a>
                  </text:p>
                </table:table-cell>
              </table:table-row>
              <table:table-row table:style-name="row">
                <table:table-cell table:style-name="entry" table:number-rows-spanned="1" table:number-columns-spanned="1">
                  <text:p text:style-name="table_al">Naamskeuze kinderen</text:p>
                </table:table-cell>
                <table:table-cell table:style-name="entry" table:number-rows-spanned="1" table:number-columns-spanned="1">
                  <text:p text:style-name="table_al">info@gemeente-oldambt.nl</text:p>
                </table:table-cell>
                <table:table-cell table:style-name="entry" table:number-rows-spanned="1" table:number-columns-spanned="1"/>
              </table:table-row>
              <table:table-row table:style-name="row">
                <table:table-cell table:style-name="entry" table:number-rows-spanned="1" table:number-columns-spanned="1">
                  <text:p text:style-name="table_al">Naamgebruik wijzig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WijzigingNaamgebruik#burgerzaken" xlink:type="simple">https://iburgerzaken.gemeente-oldambt.nl/gaas-web/server/continue/StartWijzigingNaamgebruik#burgerzaken</text:a>
                  </text:p>
                </table:table-cell>
              </table:table-row>
              <table:table-row table:style-name="row">
                <table:table-cell table:style-name="entry" table:number-rows-spanned="1" table:number-columns-spanned="1">
                  <text:p text:style-name="table_al">Aangifte levenloos geboren kind</text:p>
                </table:table-cell>
                <table:table-cell table:style-name="entry" table:number-rows-spanned="1" table:number-columns-spanned="1">
                  <text:p text:style-name="table_al">info@gemeente-oldambt.nl</text:p>
                </table:table-cell>
                <table:table-cell table:style-name="entry" table:number-rows-spanned="1" table:number-columns-spanned="1"/>
              </table:table-row>
              <table:table-row table:style-name="row">
                <table:table-cell table:style-name="entry" table:number-rows-spanned="1" table:number-columns-spanned="1">
                  <text:p text:style-name="table_al">Verzoek geheimhouding persoonsgegeven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VerzoekVerstrekkingbeperking#burgerzaken" xlink:type="simple">https://iburgerzaken.gemeente-oldambt.nl/gaas-web/server/continue/StartVerzoekVerstrekkingbeperking#burgerzaken</text:a>
                  </text:p>
                </table:table-cell>
              </table:table-row>
              <table:table-row table:style-name="row">
                <table:table-cell table:style-name="entry" table:number-rows-spanned="1" table:number-columns-spanned="1">
                  <text:p text:style-name="table_al">Huwelijk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Huwelijk#burgerzaken" xlink:type="simple">https://iburgerzaken.gemeente-oldambt.nl/gaas-web/server/continue/StartHuwelijk#burgerzaken</text:a>
                  </text:p>
                </table:table-cell>
              </table:table-row>
              <table:table-row table:style-name="row">
                <table:table-cell table:style-name="entry" table:number-rows-spanned="1" table:number-columns-spanned="1">
                  <text:p text:style-name="table_al">Geregistreerd partnerschap</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Huwelijk#burgerzaken" xlink:type="simple">https://iburgerzaken.gemeente-oldambt.nl/gaas-web/server/continue/StartHuwelijk#burgerzaken</text:a>
                  </text:p>
                </table:table-cell>
              </table:table-row>
              <table:table-row table:style-name="row">
                <table:table-cell table:style-name="entry" table:number-rows-spanned="1" table:number-columns-spanned="1">
                  <text:p text:style-name="table_al">Omzetting partnerschap in huwelijk</text:p>
                </table:table-cell>
                <table:table-cell table:style-name="entry" table:number-rows-spanned="1" table:number-columns-spanned="1">
                  <text:p text:style-name="table_al">Telefonische afspraak</text:p>
                </table:table-cell>
                <table:table-cell table:style-name="entry" table:number-rows-spanned="1" table:number-columns-spanned="1">
                  <text:p text:style-name="table_al">(0597) 48 20 00</text:p>
                </table:table-cell>
              </table:table-row>
              <table:table-row table:style-name="row">
                <table:table-cell table:style-name="entry" table:number-rows-spanned="1" table:number-columns-spanned="1">
                  <text:p text:style-name="table_al">Trouwen in het buitenland</text:p>
                </table:table-cell>
                <table:table-cell table:style-name="entry" table:number-rows-spanned="1" table:number-columns-spanned="1">
                  <text:p text:style-name="table_al">Telefonische afspraak</text:p>
                </table:table-cell>
                <table:table-cell table:style-name="entry" table:number-rows-spanned="1" table:number-columns-spanned="1">
                  <text:p text:style-name="table_al">(0597) 48 20 00</text:p>
                </table:table-cell>
              </table:table-row>
              <table:table-row table:style-name="row">
                <table:table-cell table:style-name="entry" table:number-rows-spanned="1" table:number-columns-spanned="1">
                  <text:p text:style-name="table_al">Indienen toestemmingsformulier reisdocumen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IndienenToestemmingsformulierReisdocument#burgerzaken" xlink:type="simple">https://iburgerzaken.gemeente-oldambt.nl/gaas-web/server/continue/StartIndienenToestemmingsformulierReisdocument#burgerzaken</text:a>
                  </text:p>
                  <text:p text:style-name="table_al">
                    <text:a xlink:href="https://api.sduconnect.nl/media/1552912636Toestemmingsformulier_reisdocumenten.pdf" xlink:type="simple">https://api.sduconnect.nl/media/1552912636Toestemmingsformulier_reisdocumenten.pdf</text:a>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Reisdocument#burgerzaken" xlink:type="simple">https://iburgerzaken.gemeente-oldambt.nl/gaas-web/server/continue/StartReisdocument#burgerzaken</text:a>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spoort en ID-kaart in het buitenland wonende Nederlan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sdocument vermissing / Inhou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VermissingReisdocument#burgerzaken" xlink:type="simple">https://iburgerzaken.gemeente-oldambt.nl/gaas-web/server/continue/StartVermissingReisdocument#burgerzaken</text:a>
                  </text:p>
                </table:table-cell>
              </table:table-row>
              <table:table-row table:style-name="row">
                <table:table-cell table:style-name="entry" table:number-rows-spanned="1" table:number-columns-spanned="1">
                  <text:p text:style-name="table_al">Vermoeden fraude melden reisdocumenten</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oldambt.mijnafspraakmaken.nl/?link=00c2&amp;product=279" xlink:type="simple">https://oldambt.mijnafspraakmaken.nl/?link=00c2&amp;product=279</text:a>
                  </text:p>
                </table:table-cell>
              </table:table-row>
              <table:table-row table:style-name="row">
                <table:table-cell table:style-name="entry" table:number-rows-spanned="1" table:number-columns-spanned="1">
                  <text:p text:style-name="table_al">Rijbewijs aanvragen</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oldambt.mijnafspraakmaken.nl/?link=00c2&amp;product=8" xlink:type="simple">https://oldambt.mijnafspraakmaken.nl/?link=00c2&amp;product=8</text:a>
                  </text:p>
                </table:table-cell>
              </table:table-row>
              <table:table-row table:style-name="row">
                <table:table-cell table:style-name="entry" table:number-rows-spanned="1" table:number-columns-spanned="1">
                  <text:p text:style-name="table_al">Rijbewijs online verlengen RDW</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rdw.nl/het-rijbewijs/aanvragen-of-verlengen/rijbewijs-online-verlengen?utm_source=intern&amp;utm_campaign=redirect&amp;utm_medium=https%3A%2F%2Fwww.rdw.nl%2Fparticulier%2Fvoertuigen%2Fauto%2Fhet-rijbewijs%2Frijbewijs-aanvragen%2Frijbewijs-verlengen" xlink:type="simple">https://www.rdw.nl/het-rijbewijs/aanvragen-of-verlengen/rijbewijs-online-verlengen?utm_source=intern&amp;utm_campaign=redirect&amp;utm_medium=https%3A%2F%2Fwww.rdw.nl%2Fparticulier%2Fvoertuigen%2Fauto%2Fhet-rijbewijs%2Frijbewijs-aanvragen%2Frijbewijs-verlengen</text:a>
                  </text:p>
                </table:table-cell>
              </table:table-row>
              <table:table-row table:style-name="row">
                <table:table-cell table:style-name="entry" table:number-rows-spanned="1" table:number-columns-spanned="1">
                  <text:p text:style-name="table_al">Uittreksel BRP</text:p>
                </table:table-cell>
                <table:table-cell table:style-name="entry" table:number-rows-spanned="1" table:number-columns-spanned="1">
                  <text:p text:style-name="table_al">Webformulier of via afspraak</text:p>
                </table:table-cell>
                <table:table-cell table:style-name="entry" table:number-rows-spanned="1" table:number-columns-spanned="1">
                  <text:p text:style-name="table_al">
                    <text:a xlink:href="https://iburgerzaken.gemeente-oldambt.nl/gaas-web/server/continue/StartAanvraagUittrekselBRP#burgerzaken" xlink:type="simple">https://iburgerzaken.gemeente-oldambt.nl/gaas-web/server/continue/StartAanvraagUittrekselBRP#burgerzaken</text:a>
                    <text:a xlink:href="https://oldambt.mijnafspraakmaken.nl/?link=00c2&amp;product=20" xlink:type="simple">https://oldambt.mijnafspraakmaken.nl/?link=00c2&amp;product=20</text:a>
                  </text:p>
                </table:table-cell>
              </table:table-row>
              <table:table-row table:style-name="row">
                <table:table-cell table:style-name="entry" table:number-rows-spanned="1" table:number-columns-spanned="1">
                  <text:p text:style-name="table_al">Bewijs van in leven zijn of attestatie de vita</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oldambt.mijnafspraakmaken.nl/?link=00c2&amp;product=22" xlink:type="simple">https://oldambt.mijnafspraakmaken.nl/?link=00c2&amp;product=22</text:a>
                  </text:p>
                </table:table-cell>
              </table:table-row>
              <table:table-row table:style-name="row">
                <table:table-cell table:style-name="entry" table:number-rows-spanned="1" table:number-columns-spanned="1">
                  <text:p text:style-name="table_al">Verhuizing binnen Nederla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Verhuizing#burgerzaken" xlink:type="simple">https://iburgerzaken.gemeente-oldambt.nl/gaas-web/server/continue/StartVerhuizing#burgerzaken</text:a>
                  </text:p>
                </table:table-cell>
              </table:table-row>
              <table:table-row table:style-name="row">
                <table:table-cell table:style-name="entry" table:number-rows-spanned="1" table:number-columns-spanned="1">
                  <text:p text:style-name="table_al">Verhuizing buitenla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VerhuizingBuitenland#burgerzaken" xlink:type="simple">https://iburgerzaken.gemeente-oldambt.nl/gaas-web/server/continue/StartVerhuizingBuitenland#burgerzaken</text:a>
                  </text:p>
                </table:table-cell>
              </table:table-row>
              <table:table-row table:style-name="row">
                <table:table-cell table:style-name="entry" table:number-rows-spanned="1" table:number-columns-spanned="1">
                  <text:p text:style-name="table_al">Verklaring omtrent gedr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iburgerzaken.gemeente-oldambt.nl/gaas-web/server/continue/StartAanvraagVerklaringOmtrentGedrag#burgerzaken" xlink:type="simple">https://iburgerzaken.gemeente-oldambt.nl/gaas-web/server/continue/StartAanvraagVerklaringOmtrentGedrag#burgerzaken</text:a>
                  </text:p>
                </table:table-cell>
              </table:table-row>
              <table:table-row table:style-name="row">
                <table:table-cell table:style-name="entry" table:number-rows-spanned="1" table:number-columns-spanned="2">
                  <text:p text:style-name="table_al">OMGEVINGSVERGUNNINGEN</text:p>
                </table:table-cell>
                <table:table-cell table:style-name="entry" table:number-rows-spanned="1" table:number-columns-spanned="1"/>
              </table:table-row>
              <table:table-row table:style-name="row">
                <table:table-cell table:style-name="entry" table:number-rows-spanned="1" table:number-columns-spanned="1">
                  <text:p text:style-name="table_al">Conceptverzoek</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Bouwen of verbouwen</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Aanbouw of schuur plaatsen</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Aanvraag rijksmonumentenactiviteit </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Aanvraag omgevingsplanactiviteit met betrekking tot cultureel erfgoed</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Sloopwerkzaamheden</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Het aanleggen of veranderen van een uitweg</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Dakkapel plaatsen</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Raam of gevel veranderen</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Boom kappen of snoeien</text:p>
                </table:table-cell>
                <table:table-cell table:style-name="entry" table:number-rows-spanned="1" table:number-columns-spanned="1">
                  <text:p text:style-name="table_al">Webformulier (via Omgevingslok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Nadeelcompensatie en planschad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nadeelcompensatie-en-planschade" xlink:type="simple">https://www.gemeente-oldambt.nl/nadeelcompensatie-en-planschade</text:a>
                  </text:p>
                </table:table-cell>
              </table:table-row>
              <table:table-row table:style-name="row">
                <table:table-cell table:style-name="entry" table:number-rows-spanned="1" table:number-columns-spanned="2">
                  <text:p text:style-name="table_al">VERGUNNINGEN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Aanvraag aanwezigheidsvergunning speelautoma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gokautomaten-aanwezigheidsvergunning" xlink:type="simple">https://www.gemeente-oldambt.nl/gokautomaten-aanwezigheidsvergunning</text:a>
                  </text:p>
                </table:table-cell>
              </table:table-row>
              <table:table-row table:style-name="row">
                <table:table-cell table:style-name="entry" table:number-rows-spanned="1" table:number-columns-spanned="1">
                  <text:p text:style-name="table_al">Aanvraag carbidschiet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carbidschieten" xlink:type="simple">https://www.gemeente-oldambt.nl/carbidschieten</text:a>
                  </text:p>
                </table:table-cell>
              </table:table-row>
              <table:table-row table:style-name="row">
                <table:table-cell table:style-name="entry" table:number-rows-spanned="1" table:number-columns-spanned="1">
                  <text:p text:style-name="table_al">Aanvraag driehoeksbord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reclame-driehoeksborden-plaatsen" xlink:type="simple">https://www.gemeente-oldambt.nl/reclame-driehoeksborden-plaatsen</text:a>
                  </text:p>
                </table:table-cell>
              </table:table-row>
              <table:table-row table:style-name="row">
                <table:table-cell table:style-name="entry" table:number-rows-spanned="1" table:number-columns-spanned="1">
                  <text:p text:style-name="table_al">Aanvraag gebruik gemeentegro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gemeentegrond-gebruiken" xlink:type="simple">https://www.gemeente-oldambt.nl/gemeentegrond-gebruiken</text:a>
                  </text:p>
                </table:table-cell>
              </table:table-row>
              <table:table-row table:style-name="row">
                <table:table-cell table:style-name="entry" table:number-rows-spanned="1" table:number-columns-spanned="1">
                  <text:p text:style-name="table_al">Aanvraag inzamelactie 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geld-inzamelencollecte-houden" xlink:type="simple">https://www.gemeente-oldambt.nl/geld-inzamelencollecte-houden</text:a>
                  </text:p>
                </table:table-cell>
              </table:table-row>
              <table:table-row table:style-name="row">
                <table:table-cell table:style-name="entry" table:number-rows-spanned="1" table:number-columns-spanned="1">
                  <text:p text:style-name="table_al">Aanvraag loterij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loterij-organiseren" xlink:type="simple">https://www.gemeente-oldambt.nl/loterij-organiseren</text:a>
                  </text:p>
                </table:table-cell>
              </table:table-row>
              <table:table-row table:style-name="row">
                <table:table-cell table:style-name="entry" table:number-rows-spanned="1" table:number-columns-spanned="1">
                  <text:p text:style-name="table_al">Aanvraag ontheffing sluitingstijden op oudejaarsnach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kennisgeving-ontheffing-sluitingstijden-op-oudejaarsnacht" xlink:type="simple">https://www.gemeente-oldambt.nl/kennisgeving-ontheffing-sluitingstijden-op-oudejaarsnacht</text:a>
                  </text:p>
                </table:table-cell>
              </table:table-row>
              <table:table-row table:style-name="row">
                <table:table-cell table:style-name="entry" table:number-rows-spanned="1" table:number-columns-spanned="1">
                  <text:p text:style-name="table_al">Aanvraag ontheffing stookverbo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vreugdevuren-ontheffing-stookverbod" xlink:type="simple">https://www.gemeente-oldambt.nl/vreugdevuren-ontheffing-stookverbod</text:a>
                  </text:p>
                </table:table-cell>
              </table:table-row>
              <table:table-row table:style-name="row">
                <table:table-cell table:style-name="entry" table:number-rows-spanned="1" table:number-columns-spanned="1">
                  <text:p text:style-name="table_al">Aanvraag ontheffing verbod op vrachtverkeer Ganzedijk en Hongerige Wolf</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ontheffing-vrachtverkeer-ganzedijk-en-hongerige-wolf" xlink:type="simple">https://www.gemeente-oldambt.nl/ontheffing-vrachtverkeer-ganzedijk-en-hongerige-wolf</text:a>
                  </text:p>
                </table:table-cell>
              </table:table-row>
              <table:table-row table:style-name="row">
                <table:table-cell table:style-name="entry" table:number-rows-spanned="1" table:number-columns-spanned="1">
                  <text:p text:style-name="table_al">Aanvraag ontheffing wegenverkeerswe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inrijontheffing-centrum-winschoten" xlink:type="simple">https://www.gemeente-oldambt.nl/inrijontheffing-centrum-winschoten</text:a>
                  </text:p>
                </table:table-cell>
              </table:table-row>
              <table:table-row table:style-name="row">
                <table:table-cell table:style-name="entry" table:number-rows-spanned="1" table:number-columns-spanned="1">
                  <text:p text:style-name="table_al">Aanvraag vergunning rioolaansluit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rioolaansluiting" xlink:type="simple">https://www.gemeente-oldambt.nl/rioolaansluiting</text:a>
                  </text:p>
                </table:table-cell>
              </table:table-row>
              <table:table-row table:style-name="row">
                <table:table-cell table:style-name="entry" table:number-rows-spanned="1" table:number-columns-spanned="1">
                  <text:p text:style-name="table_al">Aanvraag standplaatsenvergunning weekmark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tandplaatsvergunning-weekmarkt" xlink:type="simple">https://www.gemeente-oldambt.nl/standplaatsvergunning-weekmarkt</text:a>
                  </text:p>
                </table:table-cell>
              </table:table-row>
              <table:table-row table:style-name="row">
                <table:table-cell table:style-name="entry" table:number-rows-spanned="1" table:number-columns-spanned="1">
                  <text:p text:style-name="table_al">Aanvraag standplaatsvergunning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tandplaatsvergunning" xlink:type="simple">https://www.gemeente-oldambt.nl/standplaatsvergunning</text:a>
                  </text:p>
                </table:table-cell>
              </table:table-row>
              <table:table-row table:style-name="row">
                <table:table-cell table:style-name="entry" table:number-rows-spanned="1" table:number-columns-spanned="1">
                  <text:p text:style-name="table_al">Aanvraag verkoopacti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aanvragen-verkoopactie" xlink:type="simple">https://www.gemeente-oldambt.nl/aanvragen-verkoopactie</text:a>
                  </text:p>
                </table:table-cell>
              </table:table-row>
              <table:table-row table:style-name="row">
                <table:table-cell table:style-name="entry" table:number-rows-spanned="1" table:number-columns-spanned="1">
                  <text:p text:style-name="table_al">Inschrijfformulier Allerheiligenmarkt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inschrijfformulier-allerheiligenmarkt/startpagina" xlink:type="simple">https://formulier.gemeente-oldambt.nl/inschrijfformulier-allerheiligenmarkt/startpagina</text:a>
                  </text:p>
                </table:table-cell>
              </table:table-row>
              <table:table-row table:style-name="row">
                <table:table-cell table:style-name="entry" table:number-rows-spanned="1" table:number-columns-spanned="1">
                  <text:p text:style-name="table_al">Aanvraag tijdelijk alcohol schenk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tijdelijk-alcohol-schenken-ontheffing-art-35-alcoholwet" xlink:type="simple">https://www.gemeente-oldambt.nl/tijdelijk-alcohol-schenken-ontheffing-art-35-alcoholwet</text:a>
                  </text:p>
                </table:table-cell>
              </table:table-row>
              <table:table-row table:style-name="row">
                <table:table-cell table:style-name="entry" table:number-rows-spanned="1" table:number-columns-spanned="1">
                  <text:p text:style-name="table_al">Aanvraag evenementenvergun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evenement-organiseren-vergunning" xlink:type="simple">https://www.gemeente-oldambt.nl/evenement-organiseren-vergunning</text:a>
                  </text:p>
                </table:table-cell>
              </table:table-row>
              <table:table-row table:style-name="row">
                <table:table-cell table:style-name="entry" table:number-rows-spanned="1" table:number-columns-spanned="1">
                  <text:p text:style-name="table_al">Incidentele festiviteit organiseren</text:p>
                </table:table-cell>
                <table:table-cell table:style-name="entry" table:number-rows-spanned="1" table:number-columns-spanned="1">
                  <text:p text:style-name="table_al">info@gemeente-oldambt.nl</text:p>
                </table:table-cell>
                <table:table-cell table:style-name="entry" table:number-rows-spanned="1" table:number-columns-spanned="1">
                  <text:p text:style-name="table_al">
                    <text:a xlink:href="https://www.gemeente-oldambt.nl/incidentele-festiviteit-organiseren" xlink:type="simple">https://www.gemeente-oldambt.nl/incidentele-festiviteit-organiseren</text:a>
                  </text:p>
                </table:table-cell>
              </table:table-row>
              <table:table-row table:style-name="row">
                <table:table-cell table:style-name="entry" table:number-rows-spanned="1" table:number-columns-spanned="1">
                  <text:p text:style-name="table_al">Melding klein evenemen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evenement-organiseren-vergunning" xlink:type="simple">https://www.gemeente-oldambt.nl/evenement-organiseren-vergunning</text:a>
                  </text:p>
                </table:table-cell>
              </table:table-row>
              <table:table-row table:style-name="row">
                <table:table-cell table:style-name="entry" table:number-rows-spanned="1" table:number-columns-spanned="1">
                  <text:p text:style-name="table_al">Melding wijziging vergunninghouder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vergunning-op-grond-van-alcoholwet-wijziging-leidinggevende" xlink:type="simple">https://www.gemeente-oldambt.nl/vergunning-op-grond-van-alcoholwet-wijziging-leidinggevende</text:a>
                  </text:p>
                </table:table-cell>
              </table:table-row>
              <table:table-row table:style-name="row">
                <table:table-cell table:style-name="entry" table:number-rows-spanned="1" table:number-columns-spanned="1">
                  <text:p text:style-name="table_al">Start- of gereedmelding bouw</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tartmelding-en-gereedmelding-bouw" xlink:type="simple">https://www.gemeente-oldambt.nl/startmelding-en-gereedmelding-bouw</text:a>
                  </text:p>
                </table:table-cell>
              </table:table-row>
              <table:table-row table:style-name="row">
                <table:table-cell table:style-name="entry" table:number-rows-spanned="1" table:number-columns-spanned="1">
                  <text:p text:style-name="table_al">Vergunning Alcoholwet</text:p>
                </table:table-cell>
                <table:table-cell table:style-name="entry" table:number-rows-spanned="1" table:number-columns-spanned="1">
                  <text:p text:style-name="table_al">Telefonische afspraak</text:p>
                </table:table-cell>
                <table:table-cell table:style-name="entry" table:number-rows-spanned="1" table:number-columns-spanned="1">
                  <text:p text:style-name="table_al">
                    <text:a xlink:href="https://www.gemeente-oldambt.nl/vergunning-op-basis-van-de-alcoholwet" xlink:type="simple">https://www.gemeente-oldambt.nl/vergunning-op-basis-van-de-alcoholwet</text:a>
                  </text:p>
                </table:table-cell>
              </table:table-row>
              <table:table-row table:style-name="row">
                <table:table-cell table:style-name="entry" table:number-rows-spanned="1" table:number-columns-spanned="1">
                  <text:p text:style-name="table_al">Exploitatievergunning logiesverstrekking</text:p>
                </table:table-cell>
                <table:table-cell table:style-name="entry" table:number-rows-spanned="1" table:number-columns-spanned="1">
                  <text:p text:style-name="table_al">Telefonische afspraak</text:p>
                </table:table-cell>
                <table:table-cell table:style-name="entry" table:number-rows-spanned="1" table:number-columns-spanned="1"/>
              </table:table-row>
              <table:table-row table:style-name="row">
                <table:table-cell table:style-name="entry" table:number-rows-spanned="1" table:number-columns-spanned="2">
                  <text:p text:style-name="table_al">SOCIALE ZAKEN</text:p>
                </table:table-cell>
                <table:table-cell table:style-name="entry" table:number-rows-spanned="1" table:number-columns-spanned="1"/>
              </table:table-row>
              <table:table-row table:style-name="row">
                <table:table-cell table:style-name="entry" table:number-rows-spanned="1" table:number-columns-spanned="1">
                  <text:p text:style-name="table_al">Aanvraag bijzondere bijstan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bijzondere-bijstand" xlink:type="simple">https://www.gemeente-oldambt.nl/bijzondere-bijstand</text:a>
                  </text:p>
                </table:table-cell>
              </table:table-row>
              <table:table-row table:style-name="row">
                <table:table-cell table:style-name="entry" table:number-rows-spanned="1" table:number-columns-spanned="1">
                  <text:p text:style-name="table_al">Aanvraag gehandicaptenparkeerkaart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gehandicaptenparkeerkaart" xlink:type="simple">https://www.gemeente-oldambt.nl/gehandicaptenparkeerkaart</text:a>
                  </text:p>
                </table:table-cell>
              </table:table-row>
              <table:table-row table:style-name="row">
                <table:table-cell table:style-name="entry" table:number-rows-spanned="1" table:number-columns-spanned="1">
                  <text:p text:style-name="table_al">Aanvraag verlenging gehandicaptenparkeerkaar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gehandicaptenparkeerkaart" xlink:type="simple">https://www.gemeente-oldambt.nl/gehandicaptenparkeerkaart</text:a>
                  </text:p>
                </table:table-cell>
              </table:table-row>
              <table:table-row table:style-name="row">
                <table:table-cell table:style-name="entry" table:number-rows-spanned="1" table:number-columns-spanned="1">
                  <text:p text:style-name="table_al">Aanvraag individuele inkomenstoesl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individuele-inkomenstoeslag" xlink:type="simple">https://www.gemeente-oldambt.nl/individuele-inkomenstoeslag</text:a>
                  </text:p>
                </table:table-cell>
              </table:table-row>
              <table:table-row table:style-name="row">
                <table:table-cell table:style-name="entry" table:number-rows-spanned="1" table:number-columns-spanned="1">
                  <text:p text:style-name="table_al">Aanvraag individuele studietoesl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tudietoeslag" xlink:type="simple">https://www.gemeente-oldambt.nl/studietoeslag</text:a>
                  </text:p>
                </table:table-cell>
              </table:table-row>
              <table:table-row table:style-name="row">
                <table:table-cell table:style-name="entry" table:number-rows-spanned="1" table:number-columns-spanned="1">
                  <text:p text:style-name="table_al">Aanvraag leerlingenvervoer onlin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leerlingenvervoer-aanvragen" xlink:type="simple">https://www.gemeente-oldambt.nl/leerlingenvervoer-aanvragen</text:a>
                  </text:p>
                </table:table-cell>
              </table:table-row>
              <table:table-row table:style-name="row">
                <table:table-cell table:style-name="entry" table:number-rows-spanned="1" table:number-columns-spanned="1">
                  <text:p text:style-name="table_al">Aanvraag levensonderhoud IOAW inkomensvoorzie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ioaw-uitkering" xlink:type="simple">https://www.gemeente-oldambt.nl/ioaw-uitkering</text:a>
                  </text:p>
                </table:table-cell>
              </table:table-row>
              <table:table-row table:style-name="row">
                <table:table-cell table:style-name="entry" table:number-rows-spanned="1" table:number-columns-spanned="1">
                  <text:p text:style-name="table_al">Aanvraag levensonderhoud participatiewe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bijstandsuitkering-participatiewet" xlink:type="simple">https://www.gemeente-oldambt.nl/bijstandsuitkering-participatiewet</text:a>
                  </text:p>
                </table:table-cell>
              </table:table-row>
              <table:table-row table:style-name="row">
                <table:table-cell table:style-name="entry" table:number-rows-spanned="1" table:number-columns-spanned="1">
                  <text:p text:style-name="table_al">Contactformulier Jeugd</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jeugdhulp" xlink:type="simple">https://www.gemeente-oldambt.nl/jeugdhulp</text:a>
                  </text:p>
                </table:table-cell>
              </table:table-row>
              <table:table-row table:style-name="row">
                <table:table-cell table:style-name="entry" table:number-rows-spanned="1" table:number-columns-spanned="1">
                  <text:p text:style-name="table_al">Fraude melden, bijstand en zor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fraude-melden-bijstand" xlink:type="simple">https://www.gemeente-oldambt.nl/fraude-melden-bijstand</text:a>
                  </text:p>
                </table:table-cell>
              </table:table-row>
              <table:table-row table:style-name="row">
                <table:table-cell table:style-name="entry" table:number-rows-spanned="1" table:number-columns-spanned="1">
                  <text:p text:style-name="table_al">Melding zorgfraud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melding-misbruik-zorggeld/startpagina" xlink:type="simple">https://formulier.gemeente-oldambt.nl/melding-misbruik-zorggeld/startpagina</text:a>
                  </text:p>
                </table:table-cell>
              </table:table-row>
              <table:table-row table:style-name="row">
                <table:table-cell table:style-name="entry" table:number-rows-spanned="1" table:number-columns-spanned="1">
                  <text:p text:style-name="table_al">Uitkeringsfraud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melding-onterechte-uitkering/startpagina" xlink:type="simple">https://formulier.gemeente-oldambt.nl/melding-onterechte-uitkering/startpagina</text:a>
                  </text:p>
                </table:table-cell>
              </table:table-row>
              <table:table-row table:style-name="row">
                <table:table-cell table:style-name="entry" table:number-rows-spanned="1" table:number-columns-spanned="1">
                  <text:p text:style-name="table_al">Uitkeringsgerechtigden melding BBZ/IOAZ</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bijstand-ondernemers" xlink:type="simple">https://www.gemeente-oldambt.nl/bijstand-ondernemers</text:a>
                  </text:p>
                </table:table-cell>
              </table:table-row>
              <table:table-row table:style-name="row">
                <table:table-cell table:style-name="entry" table:number-rows-spanned="1" table:number-columns-spanned="1">
                  <text:p text:style-name="table_al">Vakantie online doorgev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vakantiemelding-uitkering" xlink:type="simple">https://www.gemeente-oldambt.nl/vakantiemelding-uitkering</text:a>
                  </text:p>
                </table:table-cell>
              </table:table-row>
              <table:table-row table:style-name="row">
                <table:table-cell table:style-name="entry" table:number-rows-spanned="1" table:number-columns-spanned="1">
                  <text:p text:style-name="table_al">Wijziging doorgeven IOAW of IOAZ</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wijzigingen-doorgeven" xlink:type="simple">https://www.gemeente-oldambt.nl/wijzigingen-doorgeven</text:a>
                  </text:p>
                </table:table-cell>
              </table:table-row>
              <table:table-row table:style-name="row">
                <table:table-cell table:style-name="entry" table:number-rows-spanned="1" table:number-columns-spanned="1">
                  <text:p text:style-name="table_al">Wijziging doorgeven participatiewet</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wijzigingen-doorgeven" xlink:type="simple">https://www.gemeente-oldambt.nl/wijzigingen-doorgeven</text:a>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cootmobiel" xlink:type="simple">https://www.gemeente-oldambt.nl/scootmobiel</text:a>
                  </text:p>
                </table:table-cell>
              </table:table-row>
              <table:table-row table:style-name="row">
                <table:table-cell table:style-name="entry" table:number-rows-spanned="1" table:number-columns-spanned="1">
                  <text:p text:style-name="table_al">Taxivervoe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taxivervoer" xlink:type="simple">https://www.gemeente-oldambt.nl/taxivervoer</text:a>
                  </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rolstoel" xlink:type="simple">https://www.gemeente-oldambt.nl/rolstoel</text:a>
                  </text:p>
                </table:table-cell>
              </table:table-row>
              <table:table-row table:style-name="row">
                <table:table-cell table:style-name="entry" table:number-rows-spanned="1" table:number-columns-spanned="1">
                  <text:p text:style-name="table_al">Woonbegeleiding of dagbested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woonbegeleiding-of-dagbesteding" xlink:type="simple">https://www.gemeente-oldambt.nl/woonbegeleiding-of-dagbesteding</text:a>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beschermd-wonen" xlink:type="simple">https://www.gemeente-oldambt.nl/beschermd-wonen</text:a>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huishoudelijke-hulp" xlink:type="simple">https://www.gemeente-oldambt.nl/huishoudelijke-hulp</text:a>
                  </text:p>
                </table:table-cell>
              </table:table-row>
              <table:table-row table:style-name="row">
                <table:table-cell table:style-name="entry" table:number-rows-spanned="1" table:number-columns-spanned="2">
                  <text:p text:style-name="table_al">PRIVACY</text:p>
                </table:table-cell>
                <table:table-cell table:style-name="entry" table:number-rows-spanned="1" table:number-columns-spanned="1"/>
              </table:table-row>
              <table:table-row table:style-name="row">
                <table:table-cell table:style-name="entry" table:number-rows-spanned="1" table:number-columns-spanned="1">
                  <text:p text:style-name="table_al">Verzoeken, meldingen op grond van de AVG</text:p>
                </table:table-cell>
                <table:table-cell table:style-name="entry" table:number-rows-spanned="1" table:number-columns-spanned="1">
                  <text:p text:style-name="table_al">
                    <text:a xlink:href="mailto:privacy@gemeente-oldambt.nl" xlink:type="simple">privacy@gemeente-oldambt.nl</text:a> of per post</text:p>
                </table:table-cell>
                <table:table-cell table:style-name="entry" table:number-rows-spanned="1" table:number-columns-spanned="1"/>
              </table:table-row>
              <table:table-row table:style-name="row">
                <table:table-cell table:style-name="entry" table:number-rows-spanned="1" table:number-columns-spanned="2">
                  <text:p text:style-name="table_al">Afval</text:p>
                </table:table-cell>
                <table:table-cell table:style-name="entry" table:number-rows-spanned="1" table:number-columns-spanned="1"/>
              </table:table-row>
              <table:table-row table:style-name="row">
                <table:table-cell table:style-name="entry" table:number-rows-spanned="1" table:number-columns-spanned="1">
                  <text:p text:style-name="table_al">Aanmelden afhalen grofvuil</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grofvuil-ophalen/startpagina" xlink:type="simple">https://formulier.gemeente-oldambt.nl/grofvuil-ophalen/startpagina</text:a>
                  </text:p>
                </table:table-cell>
              </table:table-row>
              <table:table-row table:style-name="row">
                <table:table-cell table:style-name="entry" table:number-rows-spanned="1" table:number-columns-spanned="1">
                  <text:p text:style-name="table_al">Aanmelden takkenrout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aanmeldformulier-takkenroute/startpagina" xlink:type="simple">https://formulier.gemeente-oldambt.nl/aanmeldformulier-takkenroute/startpagina</text:a>
                  </text:p>
                </table:table-cell>
              </table:table-row>
              <table:table-row table:style-name="row">
                <table:table-cell table:style-name="entry" table:number-rows-spanned="1" table:number-columns-spanned="1">
                  <text:p text:style-name="table_al">Aanvraag Nee-Ja of Nee-Nee sticker</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aanvraag-nee-nee-nee-ja-sticker/startpagina" xlink:type="simple">https://formulier.gemeente-oldambt.nl/aanvraag-nee-nee-nee-ja-sticker/startpagina</text:a>
                  </text:p>
                </table:table-cell>
              </table:table-row>
              <table:table-row table:style-name="row">
                <table:table-cell table:style-name="entry" table:number-rows-spanned="1" table:number-columns-spanned="1">
                  <text:p text:style-name="table_al">Aanvraag Oldambtpa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span text:style-name="nadrukondlijn">https://www.gemeente-oldambt.nl/oldambtpas</text:span>
                  </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ondermijn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span text:style-name="nadrukondlijn">https://www.gemeente-oldambt.nl/ondermijning-melden</text:span>
                  </text:p>
                </table:table-cell>
              </table:table-row>
              <table:table-row table:style-name="row">
                <table:table-cell table:style-name="entry" table:number-rows-spanned="1" table:number-columns-spanned="1">
                  <text:p text:style-name="table_al">Melding ongewenst verhuurgedra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span text:style-name="nadrukondlijn">https://www.gemeente-oldambt.nl/meldpunt-ongewenst-verhuurgedrag</text:span>
                  </text:p>
                </table:table-cell>
              </table:table-row>
              <table:table-row table:style-name="row">
                <table:table-cell table:style-name="entry" table:number-rows-spanned="1" table:number-columns-spanned="1">
                  <text:p text:style-name="table_al">Meldpunt Veiligheid en Zor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meldpunt-veiligheid-en-zorg/startpagina" xlink:type="simple">https://formulier.gemeente-oldambt.nl/meldpunt-veiligheid-en-zorg/startpagina</text:a>
                  </text:p>
                </table:table-cell>
              </table:table-row>
              <table:table-row table:style-name="row">
                <table:table-cell table:style-name="entry" table:number-rows-spanned="1" table:number-columns-spanned="2">
                  <text:p text:style-name="table_al">Zwemles</text:p>
                </table:table-cell>
                <table:table-cell table:style-name="entry" table:number-rows-spanned="1" table:number-columns-spanned="1"/>
              </table:table-row>
              <table:table-row table:style-name="row">
                <table:table-cell table:style-name="entry" table:number-rows-spanned="1" table:number-columns-spanned="1">
                  <text:p text:style-name="table_al">Aanvraag vorderingen zwemle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formulier.gemeente-oldambt.nl/vorderingen-zwemles-1aeec4/startpagina" xlink:type="simple">https://formulier.gemeente-oldambt.nl/vorderingen-zwemles-1aeec4/startpagina</text:a>
                  </text:p>
                </table:table-cell>
              </table:table-row>
              <table:table-row table:style-name="row">
                <table:table-cell table:style-name="entry" table:number-rows-spanned="1" table:number-columns-spanned="1">
                  <text:p text:style-name="table_al">Inschrijven zwemles</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atertoren.easyswimportal.com/dmz/signup/1" xlink:type="simple">https://watertoren.easyswimportal.com/dmz/signup/1</text:a>
                  </text:p>
                </table:table-cell>
              </table:table-row>
              <table:table-row table:style-name="row">
                <table:table-cell table:style-name="entry" table:number-rows-spanned="1" table:number-columns-spanned="2">
                  <text:p text:style-name="table_al">Subsidies</text:p>
                </table:table-cell>
                <table:table-cell table:style-name="entry" table:number-rows-spanned="1" table:number-columns-spanned="1"/>
              </table:table-row>
              <table:table-row table:style-name="row">
                <table:table-cell table:style-name="entry" table:number-rows-spanned="1" table:number-columns-spanned="1">
                  <text:p text:style-name="table_al">Aanvraag subsidie (op grond van een subsidieregeling)</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ubsidies-algemeen" xlink:type="simple">https://www.gemeente-oldambt.nl/subsidies-algemeen</text:a>
                  </text:p>
                </table:table-cell>
              </table:table-row>
              <table:table-row table:style-name="row">
                <table:table-cell table:style-name="entry" table:number-rows-spanned="1" table:number-columns-spanned="1">
                  <text:p text:style-name="table_al">Aanvraag incidentele subsidie</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www.gemeente-oldambt.nl/subsidies" xlink:type="simple">https://www.gemeente-oldambt.nl/subsidies</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77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5-11-21</meta:user-defined>
    <meta:user-defined meta:name="DCTERMS.alternative">Aanwijzingsbesluit elektronische kanalen publieke dienstverlening gemeente Oldambt 2026</meta:user-defined>
    <dc:language>nl</dc:language>
    <meta:user-defined meta:name="OVERHEIDop.locatietype/OVERHEIDop.gebiedsmarkering">Gemeente</meta:user-defined>
    <meta:user-defined meta:name="DC.title">Aanwijzingsbesluit elektronische kanalen publieke dienstverlening gemeente Oldambt 2026</meta:user-defined>
    <meta:user-defined meta:name="DCTERMS.W3CDTF/DCTERMS.available">2025-12-31</meta:user-defined>
    <meta:user-defined meta:name="OVERHEIDop.externeBijlage">Bijlage Aanwijzing kanalen|exb-2025-48032</meta:user-defined>
    <meta:user-defined meta:name="DCTERMS.W3CDTF/OVERHEIDop.jaargang">2025</meta:user-defined>
    <meta:user-defined meta:name="OVERHEIDop.publicationIssue">567727</meta:user-defined>
    <meta:user-defined meta:name="OVERHEIDop.betreftRegeling">CVDR753536_1</meta:user-defined>
    <meta:user-defined meta:name="OVERHEIDop.GmbID/DC.identifier">gmb-2025-567727</meta:user-defined>
    <meta:user-defined meta:name="xs:date/OVERHEIDop.startdatum">2026-01-01</meta:user-defined>
    <meta:user-defined meta:name="OVERHEIDop.versieInformatie"/>
  </office:meta>
</office:document-meta>
</file>