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en het bouwen van aangebouwde bijbehorende bouwwerken aan Zuideinde 74A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bouwen van het woonhuis en het bouwen van aangebouwde bijbehorende bouwwerken op locatie Zuideinde 74A, 1141VK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8 januar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77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en het bouwen van aangebouwde bijbehorende bouwwerken aan Zuideinde 74A te Monnickendam</meta:user-defined>
    <meta:user-defined meta:name="DCTERMS.W3CDTF/DCTERMS.available">2025-12-29</meta:user-defined>
    <meta:user-defined meta:name="DCTERMS.W3CDTF/OVERHEIDop.jaargang">2025</meta:user-defined>
    <meta:user-defined meta:name="OVERHEIDop.publicationIssue">567723</meta:user-defined>
    <meta:user-defined meta:name="OVERHEIDop.GmbID/DC.identifier">gmb-2025-567723</meta:user-defined>
    <meta:user-defined meta:name="OVERHEIDop.versieInformatie"/>
  </office:meta>
</office:document-meta>
</file>