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ier woningen, Hogebeenpad kavel 20, 21, 22 en 26 (plan de Tippe - Weideburen) Zwolle [Zaaknummer 0193ESUITE2607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Hogebeenpad kavel 20, 21, 22 en 26 (plan de Tippe - Weideburen) Zwolle</text:p>
            <text:p text:style-name="common-al">
            <text:span text:style-name="nadrukvet">Zaakomschrijving:</text:span> het bouwen van vier woningen</text:p>
            <text:p text:style-name="common-al">
            <text:span text:style-name="nadrukvet">Zaaknummer:</text:span> 0193ESUITE2607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07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07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7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7442025</meta:user-defined>
    <meta:user-defined meta:name="DCTERMS.abstract">het bouwen van vie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ier woningen, Hogebeenpad kavel 20, 21, 22 en 26 (plan de Tippe - Weideburen) Zwolle [Zaaknummer 0193ESUITE2607442025]</meta:user-defined>
    <meta:user-defined meta:name="DCTERMS.W3CDTF/DCTERMS.available">2025-12-24</meta:user-defined>
    <meta:user-defined meta:name="DCTERMS.W3CDTF/OVERHEIDop.jaargang">2025</meta:user-defined>
    <meta:user-defined meta:name="OVERHEIDop.publicationIssue">567722</meta:user-defined>
    <meta:user-defined meta:name="OVERHEIDop.GmbID/DC.identifier">gmb-2025-567722</meta:user-defined>
    <meta:user-defined meta:name="OVERHEIDop.versieInformatie"/>
  </office:meta>
</office:document-meta>
</file>